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b17af7" officeooo:paragraph-rsid="00b17af7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94cec0"/>
    </style:style>
    <style:style style:name="T7" style:family="text">
      <style:text-properties style:font-name="Arial" officeooo:rsid="00993130"/>
    </style:style>
    <style:style style:name="T8" style:family="text">
      <style:text-properties style:font-name="Arial" officeooo:rsid="009d4b74"/>
    </style:style>
    <style:style style:name="T9" style:family="text">
      <style:text-properties style:font-name="Arial" officeooo:rsid="00a2bf25"/>
    </style:style>
    <style:style style:name="T10" style:family="text">
      <style:text-properties style:font-name="Arial" officeooo:rsid="00a97086"/>
    </style:style>
    <style:style style:name="T11" style:family="text">
      <style:text-properties style:font-name="Arial" officeooo:rsid="00adc6c5"/>
    </style:style>
    <style:style style:name="T12" style:family="text">
      <style:text-properties style:font-name="Arial" officeooo:rsid="00b17af7"/>
    </style:style>
    <style:style style:name="T13" style:family="text">
      <style:text-properties officeooo:rsid="006fece5"/>
    </style:style>
    <style:style style:name="T14" style:family="text">
      <style:text-properties officeooo:rsid="0071470b"/>
    </style:style>
    <style:style style:name="T15" style:family="text">
      <style:text-properties officeooo:rsid="00843984"/>
    </style:style>
    <style:style style:name="T16" style:family="text">
      <style:text-properties officeooo:rsid="00a9c1d2"/>
    </style:style>
    <style:style style:name="T17" style:family="text">
      <style:text-properties officeooo:rsid="00adc6c5"/>
    </style:style>
    <style:style style:name="T18" style:family="text">
      <style:text-properties officeooo:rsid="00b17a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7</text:span><text:span text:style-name="T18">4</text:span>.202<text:span text:style-name="T1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05</text:span>.<text:span text:style-name="T14">0</text:span><text:span text:style-name="T17">7</text:span>.202<text:span text:style-name="T14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Halina Krajew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2">172/1</text:span><text:span text:style-name="T9"> </text:span><text:span text:style-name="T4">obręb </text:span><text:span text:style-name="T6">0</text:span><text:span text:style-name="T7">0</text:span><text:span text:style-name="T10">0</text:span><text:span text:style-name="T12">1 m. Szczytno</text:span><text:span text:style-name="T8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6">Przebudowa wewnętrznej instalacji gazowej <text:s text:c="31"/>w użytkowanym </text:span><text:span text:style-name="T17">budynku </text:span><text:span text:style-name="T16">mieszkalnym </text:span><text:span text:style-name="T17">jednorodzinnym</text:span>, zgodnie z art. 29 ust. <text:span text:style-name="T13">3</text:span> pkt <text:s/><text:span text:style-name="T13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08</text:span>.<text:span text:style-name="T15">0</text:span><text:span text:style-name="T17">7</text:span>.202<text:span text:style-name="T14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08T12:22:06.954000000</dc:date>
    <meta:editing-cycles>343</meta:editing-cycles>
    <meta:editing-duration>PT22H50M23S</meta:editing-duration>
    <meta:generator>LibreOffice/7.1.4.2$Windows_X86_64 LibreOffice_project/a529a4fab45b75fefc5b6226684193eb000654f6</meta:generator>
    <meta:print-date>2022-07-08T12:22:09.974000000</meta:print-date>
    <meta:document-statistic meta:table-count="1" meta:image-count="0" meta:object-count="0" meta:page-count="1" meta:paragraph-count="27" meta:word-count="90" meta:character-count="897" meta:non-whitespace-character-count="533"/>
  </office:meta>
</office:document-meta>
</file>