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85c364" officeooo:paragraph-rsid="0085c364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c3b4e"/>
    </style:style>
    <style:style style:name="T6" style:family="text">
      <style:text-properties style:font-name="Arial1" officeooo:rsid="008041a5"/>
    </style:style>
    <style:style style:name="T7" style:family="text">
      <style:text-properties style:font-name="Arial1" officeooo:rsid="0083ed20"/>
    </style:style>
    <style:style style:name="T8" style:family="text">
      <style:text-properties style:font-name="Arial1" officeooo:rsid="0085c364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581d"/>
    </style:style>
    <style:style style:name="T13" style:family="text">
      <style:text-properties officeooo:rsid="007c3b4e"/>
    </style:style>
    <style:style style:name="T14" style:family="text">
      <style:text-properties officeooo:rsid="007ce7cf"/>
    </style:style>
    <style:style style:name="T15" style:family="text">
      <style:text-properties officeooo:rsid="008041a5"/>
    </style:style>
    <style:style style:name="T16" style:family="text">
      <style:text-properties officeooo:rsid="0083ed20"/>
    </style:style>
    <style:style style:name="T17" style:family="text">
      <style:text-properties officeooo:rsid="0085c364"/>
    </style:style>
    <style:style style:name="T18" style:family="text">
      <style:text-properties officeooo:rsid="008a20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71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4</text:span>.<text:span text:style-name="T11">0</text:span><text:span text:style-name="T17">7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rosław Białobrze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i</text:span><text:span text:style-name="T2"> nr</text:span><text:span text:style-name="T6"> </text:span><text:span text:style-name="T8">32/93, 32/149, 32/150, 32/151, 32/152, 32/153</text:span><text:span text:style-name="T7">, </text:span><text:span text:style-name="T3">obręb </text:span><text:span text:style-name="T8">Romany</text:span><text:span text:style-name="T3">, </text:span><text:span text:style-name="T4">gm. </text:span><text:span text:style-name="T5"><text:s/></text:span><text:span text:style-name="T8">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wodoci</text:span><text:span text:style-name="T14">ą</text:span><text:span text:style-name="T13">gowej</text:span><text:span text:style-name="T9">,</text:span> zgodnie z art. 29 ust. <text:s text:c="21"/>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0</text:span><text:span text:style-name="T18">8</text:span><text:span text:style-name="T12">.0</text:span><text:span text:style-name="T15">7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08:56:06.867000000</dc:date>
    <meta:print-date>2022-07-08T08:56:01.910000000</meta:print-date>
    <meta:editing-cycles>331</meta:editing-cycles>
    <meta:editing-duration>PT22H33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76" meta:non-whitespace-character-count="522"/>
  </office:meta>
</office:document-meta>
</file>