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063de7" officeooo:paragraph-rsid="01063de7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f4e7d2"/>
    </style:style>
    <style:style style:name="T14" style:family="text">
      <style:text-properties officeooo:rsid="00f78508"/>
    </style:style>
    <style:style style:name="T15" style:family="text">
      <style:text-properties officeooo:rsid="01032cfa"/>
    </style:style>
    <style:style style:name="T16" style:family="text">
      <style:text-properties officeooo:rsid="01063de7"/>
    </style:style>
    <style:style style:name="T17" style:family="text">
      <style:text-properties officeooo:rsid="010a90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66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1</text:span><text:span text:style-name="T16">5</text:span><text:span text:style-name="T1">.</text:span><text:span text:style-name="T11">0</text:span><text:span text:style-name="T15">6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Zbigniew Remiszew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9">a</text:span> nr <text:s/><text:span text:style-name="T16">592/4</text:span><text:span text:style-name="T12"> </text:span><text:span text:style-name="T8">obręb </text:span><text:span text:style-name="T13">00</text:span><text:span text:style-name="T16">20</text:span><text:span text:style-name="T8">, </text:span><text:span text:style-name="T16">gm. Wielbark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6">Z</text:span><text:span text:style-name="T15">ewnętrzn</text:span><text:span text:style-name="T16">a</text:span><text:span text:style-name="T15"> i wewnętrzn</text:span><text:span text:style-name="T16">a</text:span><text:span text:style-name="T15"> instalacji gazow</text:span><text:span text:style-name="T16">a </text:span><text:span text:style-name="T15">w użytkowanym budynku mieszkalnym jednorodzinnym</text:span><text:span text:style-name="T13">,</text:span> zgodnie <text:s/>z art. 29 ust. <text:span text:style-name="T10">3</text:span> <text:span text:style-name="T2">p</text:span>kt <text:s/><text:span text:style-name="T10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0</text:span><text:span text:style-name="T16">7</text:span><text:span text:style-name="T3">.</text:span><text:span text:style-name="T4">0</text:span><text:span text:style-name="T15">7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61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07</text:span>.<text:span text:style-name="T5">0</text:span><text:span text:style-name="T15">7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45</text:span><text:span text:style-name="T16">9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07T14:47:30.926000000</dc:date>
    <meta:print-date>2022-06-06T11:06:17.754000000</meta:print-date>
    <meta:editing-cycles>534</meta:editing-cycles>
    <meta:editing-duration>P1DT23H53M5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8" meta:non-whitespace-character-count="718"/>
  </office:meta>
</office:document-meta>
</file>