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24a2f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officeooo:rsid="0005044f"/>
    </style:style>
    <style:style style:name="T2" style:family="text">
      <style:text-properties officeooo:rsid="00097211"/>
    </style:style>
    <style:style style:name="T3" style:family="text">
      <style:text-properties officeooo:rsid="00111e55"/>
    </style:style>
    <style:style style:name="T4" style:family="text">
      <style:text-properties officeooo:rsid="0015c5c4"/>
    </style:style>
    <style:style style:name="T5" style:family="text">
      <style:text-properties officeooo:rsid="0024d088"/>
    </style:style>
    <style:style style:name="T6" style:family="text">
      <style:text-properties officeooo:rsid="002f2477"/>
    </style:style>
    <style:style style:name="T7" style:family="text">
      <style:text-properties officeooo:rsid="00327dd2"/>
    </style:style>
    <style:style style:name="T8" style:family="text">
      <style:text-properties officeooo:rsid="00378ab0"/>
    </style:style>
    <style:style style:name="T9" style:family="text">
      <style:text-properties officeooo:rsid="0040ef49"/>
    </style:style>
    <style:style style:name="T10" style:family="text">
      <style:text-properties officeooo:rsid="0044586c"/>
    </style:style>
    <style:style style:name="T11" style:family="text">
      <style:text-properties officeooo:rsid="00461a2c"/>
    </style:style>
    <style:style style:name="T12" style:family="text">
      <style:text-properties officeooo:rsid="004748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70</text:span>.202<text:span text:style-name="T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2">01</text:span>.0<text:span text:style-name="T12">7</text:span>.202<text:span text:style-name="T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8">Działk<text:span text:style-name="T12">i nr 771/3</text:span><text:span text:style-name="T10">, </text:span><text:span text:style-name="T12">771/5</text:span><text:span text:style-name="T9"> </text:span><text:span text:style-name="T3">obręb </text:span><text:span text:style-name="T9">0</text:span><text:span text:style-name="T10">02</text:span><text:span text:style-name="T12">0</text:span><text:span text:style-name="T9"> </text:span><text:span text:style-name="T10">gm. </text:span><text:span text:style-name="T12">Wielbark</text:span> <text:s text:c="24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<text:span text:style-name="T8">Budowa </text:span><text:span text:style-name="T10">sieci kablowej</text:span><text:span text:style-name="T8"> </text:span><text:span text:style-name="T9">elektro</text:span><text:span text:style-name="T8">energetycznej nN </text:span><text:span text:style-name="T10">0,4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12">05</text:span>.0<text:span text:style-name="T12">7</text:span>.202<text:span text:style-name="T2">2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05T10:14:23.828000000</dc:date>
    <meta:print-date>2022-07-05T10:14:26.838000000</meta:print-date>
    <meta:editing-cycles>257</meta:editing-cycles>
    <meta:editing-duration>PT19H19M4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6" meta:word-count="88" meta:character-count="598" meta:non-whitespace-character-count="508"/>
  </office:meta>
</office:document-meta>
</file>