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041a5" officeooo:paragraph-rsid="008041a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7c3b4e"/>
    </style:style>
    <style:style style:name="T6" style:family="text">
      <style:text-properties style:font-name="Arial1" officeooo:rsid="008041a5"/>
    </style:style>
    <style:style style:name="T7" style:family="text">
      <style:text-properties style:font-name="Arial1" officeooo:rsid="0083ed20"/>
    </style:style>
    <style:style style:name="T8" style:family="text">
      <style:text-properties style:font-name="Arial1" officeooo:rsid="0085affd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581d"/>
    </style:style>
    <style:style style:name="T13" style:family="text">
      <style:text-properties officeooo:rsid="007c3b4e"/>
    </style:style>
    <style:style style:name="T14" style:family="text">
      <style:text-properties officeooo:rsid="007ce7cf"/>
    </style:style>
    <style:style style:name="T15" style:family="text">
      <style:text-properties officeooo:rsid="008041a5"/>
    </style:style>
    <style:style style:name="T16" style:family="text">
      <style:text-properties officeooo:rsid="0083ed20"/>
    </style:style>
    <style:style style:name="T17" style:family="text">
      <style:text-properties officeooo:rsid="0085af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6</text:span><text:span text:style-name="T17">8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8</text:span>.<text:span text:style-name="T11">0</text:span><text:span text:style-name="T15">6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Świętajn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</text:span><text:span text:style-name="T6"> </text:span><text:span text:style-name="T8">586, 560, 595/37</text:span><text:span text:style-name="T7"> </text:span><text:span text:style-name="T3">obręb </text:span><text:span text:style-name="T8">Piasutno</text:span><text:span text:style-name="T3">, </text:span><text:span text:style-name="T4">gm. </text:span><text:span text:style-name="T5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</text:span><text:span text:style-name="T17">kanalizacji sanitarnej</text:span><text:span text:style-name="T9">,</text:span>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01</text:span><text:span text:style-name="T12">.0</text:span><text:span text:style-name="T15">7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1T10:42:30.422000000</dc:date>
    <meta:print-date>2022-05-13T08:56:16.942000000</meta:print-date>
    <meta:editing-cycles>330</meta:editing-cycles>
    <meta:editing-duration>PT22H31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6" meta:character-count="831" meta:non-whitespace-character-count="501"/>
  </office:meta>
</office:document-meta>
</file>