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8041a5" officeooo:paragraph-rsid="008041a5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6b441c"/>
    </style:style>
    <style:style style:name="T6" style:family="text">
      <style:text-properties style:font-name="Arial1" officeooo:rsid="0074b62c"/>
    </style:style>
    <style:style style:name="T7" style:family="text">
      <style:text-properties style:font-name="Arial1" officeooo:rsid="007c3b4e"/>
    </style:style>
    <style:style style:name="T8" style:family="text">
      <style:text-properties style:font-name="Arial1" officeooo:rsid="008041a5"/>
    </style:style>
    <style:style style:name="T9" style:family="text">
      <style:text-properties style:font-name="Arial1" officeooo:rsid="0083ed20"/>
    </style:style>
    <style:style style:name="T10" style:family="text">
      <style:text-properties officeooo:rsid="006c5846"/>
    </style:style>
    <style:style style:name="T11" style:family="text">
      <style:text-properties officeooo:rsid="006ee221"/>
    </style:style>
    <style:style style:name="T12" style:family="text">
      <style:text-properties officeooo:rsid="0074b62c"/>
    </style:style>
    <style:style style:name="T13" style:family="text">
      <style:text-properties officeooo:rsid="0075581d"/>
    </style:style>
    <style:style style:name="T14" style:family="text">
      <style:text-properties officeooo:rsid="007c3b4e"/>
    </style:style>
    <style:style style:name="T15" style:family="text">
      <style:text-properties officeooo:rsid="007ce7cf"/>
    </style:style>
    <style:style style:name="T16" style:family="text">
      <style:text-properties officeooo:rsid="008041a5"/>
    </style:style>
    <style:style style:name="T17" style:family="text">
      <style:text-properties officeooo:rsid="0083ed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6</text:span><text:span text:style-name="T17">7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28</text:span>.<text:span text:style-name="T12">0</text:span><text:span text:style-name="T16">6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Świętajno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9">a</text:span><text:span text:style-name="T2"> nr</text:span><text:span text:style-name="T8"> </text:span><text:span text:style-name="T9">368, </text:span><text:span text:style-name="T4">obręb </text:span><text:span text:style-name="T9">Kolonia</text:span><text:span text:style-name="T4">, </text:span><text:span text:style-name="T6">gm. </text:span><text:span text:style-name="T7">Świętaj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Rozbudowa sieci wodoci</text:span><text:span text:style-name="T15">ą</text:span><text:span text:style-name="T14">gowej</text:span><text:span text:style-name="T10">,</text:span> zgodnie z art. 29 ust. <text:s text:c="21"/>1 pkt <text:s/>2<text:span text:style-name="T11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01</text:span><text:span text:style-name="T13">.0</text:span><text:span text:style-name="T16">7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01T10:37:29.919000000</dc:date>
    <meta:print-date>2022-05-13T08:56:16.942000000</meta:print-date>
    <meta:editing-cycles>329</meta:editing-cycles>
    <meta:editing-duration>PT22H29M2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3" meta:character-count="829" meta:non-whitespace-character-count="481"/>
  </office:meta>
</office:document-meta>
</file>