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77ad5b"/>
    </style:style>
    <style:style style:name="P10" style:family="paragraph" style:parent-style-name="Table_20_Contents">
      <style:paragraph-properties style:snap-to-layout-grid="false"/>
      <style:text-properties style:font-name="Arial" officeooo:rsid="008041a5" officeooo:paragraph-rsid="008041a5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6b441c"/>
    </style:style>
    <style:style style:name="T6" style:family="text">
      <style:text-properties style:font-name="Arial" officeooo:rsid="0074b62c"/>
    </style:style>
    <style:style style:name="T7" style:family="text">
      <style:text-properties style:font-name="Arial" officeooo:rsid="0077ad5b"/>
    </style:style>
    <style:style style:name="T8" style:family="text">
      <style:text-properties style:font-name="Arial" officeooo:rsid="007c3b4e"/>
    </style:style>
    <style:style style:name="T9" style:family="text">
      <style:text-properties style:font-name="Arial" officeooo:rsid="008041a5"/>
    </style:style>
    <style:style style:name="T10" style:family="text">
      <style:text-properties officeooo:rsid="006c5846"/>
    </style:style>
    <style:style style:name="T11" style:family="text">
      <style:text-properties officeooo:rsid="006ee221"/>
    </style:style>
    <style:style style:name="T12" style:family="text">
      <style:text-properties officeooo:rsid="0074b62c"/>
    </style:style>
    <style:style style:name="T13" style:family="text">
      <style:text-properties officeooo:rsid="0075581d"/>
    </style:style>
    <style:style style:name="T14" style:family="text">
      <style:text-properties officeooo:rsid="007c3b4e"/>
    </style:style>
    <style:style style:name="T15" style:family="text">
      <style:text-properties officeooo:rsid="007ce7cf"/>
    </style:style>
    <style:style style:name="T16" style:family="text">
      <style:text-properties officeooo:rsid="008041a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6">66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6">28</text:span>.<text:span text:style-name="T12">0</text:span><text:span text:style-name="T16">6</text:span>.202<text:span text:style-name="T12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Gmina Świętajno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5">i</text:span><text:span text:style-name="T2"> nr</text:span><text:span text:style-name="T3"> </text:span><text:span text:style-name="T9">211, 194, 1/3, 21, 35, 2/1, 193</text:span></text:p>
            <text:p text:style-name="P9"><text:span text:style-name="T4">obręb </text:span><text:span text:style-name="T9">Jerutki</text:span><text:span text:style-name="T4">, </text:span><text:span text:style-name="T6">gm. </text:span><text:span text:style-name="T8">Świętajno</text:span><text:span text:style-name="T2"> 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4">Rozbudowa sieci wodoci</text:span><text:span text:style-name="T15">ą</text:span><text:span text:style-name="T14">gowej</text:span><text:span text:style-name="T10">,</text:span> zgodnie z art. 29 ust. <text:s text:c="21"/>1 pkt <text:s/>2<text:span text:style-name="T11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6">01</text:span><text:span text:style-name="T13">.0</text:span><text:span text:style-name="T16">7</text:span>.202<text:span text:style-name="T12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7-01T10:13:55.482000000</dc:date>
    <meta:print-date>2022-05-13T08:56:16.942000000</meta:print-date>
    <meta:editing-cycles>328</meta:editing-cycles>
    <meta:editing-duration>PT22H28M4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8" meta:word-count="89" meta:character-count="855" meta:non-whitespace-character-count="502"/>
  </office:meta>
</office:document-meta>
</file>