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24a2f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05044f"/>
    </style:style>
    <style:style style:name="T2" style:family="text">
      <style:text-properties officeooo:rsid="00097211"/>
    </style:style>
    <style:style style:name="T3" style:family="text">
      <style:text-properties officeooo:rsid="00111e55"/>
    </style:style>
    <style:style style:name="T4" style:family="text">
      <style:text-properties officeooo:rsid="0015c5c4"/>
    </style:style>
    <style:style style:name="T5" style:family="text">
      <style:text-properties officeooo:rsid="0024d088"/>
    </style:style>
    <style:style style:name="T6" style:family="text">
      <style:text-properties officeooo:rsid="002ba4c7"/>
    </style:style>
    <style:style style:name="T7" style:family="text">
      <style:text-properties officeooo:rsid="002f2477"/>
    </style:style>
    <style:style style:name="T8" style:family="text">
      <style:text-properties officeooo:rsid="00327dd2"/>
    </style:style>
    <style:style style:name="T9" style:family="text">
      <style:text-properties officeooo:rsid="00378ab0"/>
    </style:style>
    <style:style style:name="T10" style:family="text">
      <style:text-properties officeooo:rsid="0040ef49"/>
    </style:style>
    <style:style style:name="T11" style:family="text">
      <style:text-properties officeooo:rsid="0044586c"/>
    </style:style>
    <style:style style:name="T12" style:family="text">
      <style:text-properties officeooo:rsid="00461a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9">6</text:span><text:span text:style-name="T11">5</text:span>.202<text:span text:style-name="T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9">2</text:span><text:span text:style-name="T10">7</text:span>.0<text:span text:style-name="T8">6</text:span>.202<text:span text:style-name="T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8">Działk<text:span text:style-name="T12">a</text:span><text:span text:style-name="T5"> </text:span>n<text:span text:style-name="T4">r </text:span><text:span text:style-name="T11">213,</text:span><text:span text:style-name="T10"> </text:span><text:span text:style-name="T3">obręb </text:span><text:span text:style-name="T10">0</text:span><text:span text:style-name="T11">023</text:span><text:span text:style-name="T10"> </text:span><text:span text:style-name="T11">gm. </text:span><text:span text:style-name="T9">Szczytno</text:span> <text:s text:c="24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<text:span text:style-name="T9">Budowa </text:span><text:span text:style-name="T11">sieci kablowej</text:span><text:span text:style-name="T9"> </text:span><text:span text:style-name="T10">elektro</text:span><text:span text:style-name="T9">energetycznej nN </text:span><text:span text:style-name="T11">0,4kV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9">2</text:span><text:span text:style-name="T10">8</text:span>.0<text:span text:style-name="T7">6</text:span>.202<text:span text:style-name="T2">2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6-28T11:03:57.017000000</dc:date>
    <meta:print-date>2022-06-28T11:02:54.195000000</meta:print-date>
    <meta:editing-cycles>256</meta:editing-cycles>
    <meta:editing-duration>PT19H15M5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87" meta:character-count="590" meta:non-whitespace-character-count="501"/>
  </office:meta>
</office:document-meta>
</file>