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8" style:family="paragraph" style:parent-style-name="Table_20_Contents">
      <style:paragraph-properties style:snap-to-layout-grid="false"/>
      <style:text-properties fo:font-size="10.5pt" officeooo:rsid="00e9c108" officeooo:paragraph-rsid="00e9c108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officeooo:rsid="00e4307c" officeooo:paragraph-rsid="00e4307c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2f42c6" style:font-size-asian="10.5pt" style:font-size-complex="10.5pt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4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9a600"/>
    </style:style>
    <style:style style:name="T2" style:family="text">
      <style:text-properties officeooo:rsid="009fb3d9"/>
    </style:style>
    <style:style style:name="T3" style:family="text">
      <style:text-properties officeooo:rsid="00a5a248"/>
    </style:style>
    <style:style style:name="T4" style:family="text">
      <style:text-properties officeooo:rsid="00ba719c"/>
    </style:style>
    <style:style style:name="T5" style:family="text">
      <style:text-properties officeooo:rsid="00bad669"/>
    </style:style>
    <style:style style:name="T6" style:family="text">
      <style:text-properties style:text-line-through-style="solid" style:text-line-through-type="single"/>
    </style:style>
    <style:style style:name="T7" style:family="text">
      <style:text-properties officeooo:rsid="00c51819"/>
    </style:style>
    <style:style style:name="T8" style:family="text">
      <style:text-properties officeooo:rsid="00cd3d4a"/>
    </style:style>
    <style:style style:name="T9" style:family="text">
      <style:text-properties officeooo:rsid="00d08af0"/>
    </style:style>
    <style:style style:name="T10" style:family="text">
      <style:text-properties officeooo:rsid="00d44296"/>
    </style:style>
    <style:style style:name="T11" style:family="text">
      <style:text-properties officeooo:rsid="00e4307c"/>
    </style:style>
    <style:style style:name="T12" style:family="text">
      <style:text-properties officeooo:rsid="00e6e668"/>
    </style:style>
    <style:style style:name="T13" style:family="text">
      <style:text-properties officeooo:rsid="00e9c108"/>
    </style:style>
    <style:style style:name="T14" style:family="text">
      <style:text-properties officeooo:rsid="00ef6095"/>
    </style:style>
    <style:style style:name="T15" style:family="text">
      <style:text-properties officeooo:rsid="00f165a3"/>
    </style:style>
    <style:style style:name="T16" style:family="text">
      <style:text-properties officeooo:rsid="00f535d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dacie wniesienia sprzeciwu <text:span text:style-name="T6">lub braku wniesienia sprzeciwu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4">6</text:span><text:span text:style-name="T16">4</text:span>.202<text:span text:style-name="T4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15">02</text:span><text:span text:style-name="T12">.0</text:span><text:span text:style-name="T15">6</text:span><text:span text:style-name="T1">.202</text:span><text:span text:style-name="T10">2</text:span><text:span text:style-name="T1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Energa-Operator S. A. 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2">Działk<text:span text:style-name="T14">i</text:span> nr <text:s/><text:span text:style-name="T16">71/27, 71/34, 71/35, 71/37, 71/39 </text:span><text:span text:style-name="T8">obręb </text:span><text:span text:style-name="T16">Tylkowo</text:span><text:span text:style-name="T13">, <text:s text:c="21"/></text:span><text:span text:style-name="T15">g</text:span><text:span text:style-name="T8">m. </text:span><text:span text:style-name="T15">Pasym</text:span></text:p>
          </table:table-cell>
        </table:table-row>
        <table:table-row table:style-name="Tabela1.1">
          <table:table-cell table:style-name="Tabela1.A2" office:value-type="string">
            <text:p text:style-name="P7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3"><text:span text:style-name="T14">Budowa </text:span><text:span text:style-name="T15">sieci energetycznej nN </text:span><text:span text:style-name="T16">oraz przebudowa odcinka linii napowietrznej nN</text:span><text:span text:style-name="T12">,</text:span> zgodnie <text:s/>z art. 29 ust. <text:span text:style-name="T11">1</text:span> <text:span text:style-name="T2">p</text:span>kt <text:s/><text:span text:style-name="T11">2a</text:span><text:span text:style-name="T9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8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15">24</text:span><text:span text:style-name="T3">.</text:span><text:span text:style-name="T4">0</text:span><text:span text:style-name="T13">6</text:span><text:span text:style-name="T3">.202</text:span><text:span text:style-name="T4">2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5">5</text:span><text:span text:style-name="T16">8</text:span><text:span text:style-name="T15">.</text:span>202<text:span text:style-name="T10">2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4">2</text:span><text:span text:style-name="T15">8</text:span>.<text:span text:style-name="T5">0</text:span><text:span text:style-name="T13">6</text:span>.202<text:span text:style-name="T5">2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15">42</text:span><text:span text:style-name="T16">9</text:span><text:span text:style-name="T7">.202</text:span><text:span text:style-name="T10">2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2-06-28T11:30:02.757000000</dc:date>
    <meta:print-date>2022-06-14T14:25:10.223000000</meta:print-date>
    <meta:editing-cycles>525</meta:editing-cycles>
    <meta:editing-duration>P1DT23H45M31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21" meta:character-count="924" meta:non-whitespace-character-count="728"/>
  </office:meta>
</office:document-meta>
</file>