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9c108" officeooo:paragraph-rsid="00e9c108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07c" officeooo:paragraph-rsid="00e4307c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cf3b59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e4307c"/>
    </style:style>
    <style:style style:name="T13" style:family="text">
      <style:text-properties officeooo:rsid="00e6e668"/>
    </style:style>
    <style:style style:name="T14" style:family="text">
      <style:text-properties officeooo:rsid="00e9c108"/>
    </style:style>
    <style:style style:name="T15" style:family="text">
      <style:text-properties officeooo:rsid="00ef6095"/>
    </style:style>
    <style:style style:name="T16" style:family="text">
      <style:text-properties officeooo:rsid="00f165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dacie wniesienia sprzeciwu <text:span text:style-name="T6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5">6</text:span><text:span text:style-name="T16">3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02</text:span><text:span text:style-name="T13">.0</text:span><text:span text:style-name="T16">6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5">i</text:span> nr <text:s/><text:span text:style-name="T16">174/2, 203/1 </text:span><text:span text:style-name="T8">obręb </text:span><text:span text:style-name="T16">Leleszki</text:span><text:span text:style-name="T14">, </text:span><text:span text:style-name="T16">g</text:span><text:span text:style-name="T8">m. </text:span><text:span text:style-name="T16">Pasym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5">Budowa </text:span><text:span text:style-name="T16">sieci energetycznej nN</text:span><text:span text:style-name="T13">,</text:span> zgodnie <text:s/>z art. 29 ust. <text:span text:style-name="T12">1</text:span> <text:span text:style-name="T2">p</text:span>kt <text:s/><text:span text:style-name="T12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24</text:span><text:span text:style-name="T3">.</text:span><text:span text:style-name="T4">0</text:span><text:span text:style-name="T14">6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57.</text:span>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2</text:span><text:span text:style-name="T16">8</text:span>.<text:span text:style-name="T5">0</text:span><text:span text:style-name="T14">6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428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6-28T11:26:12.878000000</dc:date>
    <meta:print-date>2022-06-14T14:25:10.223000000</meta:print-date>
    <meta:editing-cycles>524</meta:editing-cycles>
    <meta:editing-duration>P1DT23H44M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2" meta:character-count="836" meta:non-whitespace-character-count="670"/>
  </office:meta>
</office:document-meta>
</file>