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a2fd"/>
    </style:style>
    <style:style style:name="T6" style:family="text">
      <style:text-properties officeooo:rsid="0024d088"/>
    </style:style>
    <style:style style:name="T7" style:family="text">
      <style:text-properties officeooo:rsid="002ba4c7"/>
    </style:style>
    <style:style style:name="T8" style:family="text">
      <style:text-properties officeooo:rsid="002f2477"/>
    </style:style>
    <style:style style:name="T9" style:family="text">
      <style:text-properties officeooo:rsid="00327dd2"/>
    </style:style>
    <style:style style:name="T10" style:family="text">
      <style:text-properties officeooo:rsid="0035643b"/>
    </style:style>
    <style:style style:name="T11" style:family="text">
      <style:text-properties officeooo:rsid="00378a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63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2</text:span><text:span text:style-name="T9">2</text:span>.0<text:span text:style-name="T9">6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6"> </text:span>n<text:span text:style-name="T4">r </text:span><text:span text:style-name="T11">254, 271</text:span><text:span text:style-name="T7"> </text:span><text:span text:style-name="T3">obręb </text:span><text:span text:style-name="T11">Lipowa Góra Zachodnia</text:span><text:span text:style-name="T7">, gm. <text:s/></text:span><text:span text:style-name="T11">Szczytno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1">Budowa sieci energetycznej kablowej nN do zasilania w energię zespołu garaży 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1">2</text:span><text:span text:style-name="T9">7</text:span>.0<text:span text:style-name="T8">6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27T08:25:00.899000000</dc:date>
    <meta:print-date>2022-06-27T08:25:11.494000000</meta:print-date>
    <meta:editing-cycles>253</meta:editing-cycles>
    <meta:editing-duration>PT19H9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6" meta:character-count="639" meta:non-whitespace-character-count="540"/>
  </office:meta>
</office:document-meta>
</file>