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9c108" officeooo:paragraph-rsid="00e9c108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e9f4e" officeooo:paragraph-rsid="00ee9f4e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f3ab50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e4307c"/>
    </style:style>
    <style:style style:name="T14" style:family="text">
      <style:text-properties officeooo:rsid="00e6e668"/>
    </style:style>
    <style:style style:name="T15" style:family="text">
      <style:text-properties officeooo:rsid="00e9c108"/>
    </style:style>
    <style:style style:name="T16" style:family="text">
      <style:text-properties officeooo:rsid="00ed0f27"/>
    </style:style>
    <style:style style:name="T17" style:family="text">
      <style:text-properties officeooo:rsid="00ef53c4"/>
    </style:style>
    <style:style style:name="T18" style:family="text">
      <style:text-properties officeooo:rsid="00f091a6"/>
    </style:style>
    <style:style style:name="T19" style:family="text">
      <style:text-properties officeooo:rsid="00f10a60"/>
    </style:style>
    <style:style style:name="T20" style:family="text">
      <style:text-properties officeooo:rsid="00f3ab50"/>
    </style:style>
    <style:style style:name="T21" style:family="text">
      <style:text-properties officeooo:rsid="00f578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0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61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</text:span><text:span text:style-name="T16">2</text:span><text:span text:style-name="T14">.0</text:span><text:span text:style-name="T15">5</text:span><text:span text:style-name="T1">.202</text:span><text:span text:style-name="T12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Łukasz Adamkowski, Tomasz Banach, Julita Lisiewicz, Zofia Rogala, <text:span text:style-name="T17">Bogdan Bączek, Beata Bączek, Sebastian Bentkowski, Marta Bentkowska, <text:s/>Paweł Kosmalski, Sylwia Kosmalska, Radosław Łaciński, Cezary Matuszewicz, Alicja Matuszewicz, Zbigniew Niedźwiedzki, Natalia Skorupska, Artur Stolarczyk, <text:s/>Monika Stolarczyk, Arkadiusz Wiszniewski, Iwona Wiszniewska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7">i</text:span> nr <text:span text:style-name="T17">65/1, 65/7, 65/18, 65/19, 65/20, 65/22, 65/23, </text:span><text:span text:style-name="T18">65/25, 65/26, 65/31, 65/32, 65/33, 65/34, 65/35, 65/37, 65/38, 69/33 i 207</text:span> <text:s/><text:span text:style-name="T9">obręb </text:span><text:span text:style-name="T18">geodezyjny Leleszki</text:span><text:span text:style-name="T15">, </text:span><text:span text:style-name="T18">gm. Pasym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Budowa </text:span><text:span text:style-name="T18">sieci wodociągowej z przyłączami</text:span><text:span text:style-name="T14">,</text:span> zgodnie <text:s/>z art. 29 ust. <text:span text:style-name="T13">1</text:span> <text:span text:style-name="T2">p</text:span>kt <text:s/><text:span text:style-name="T13">2</text:span><text:span text:style-name="T18">b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8">wycofania wniosku</text:span></text:p>
          </table:table-cell>
          <table:table-cell table:style-name="Tabela1.C2" office:value-type="string">
            <text:p text:style-name="P8"><text:span text:style-name="T19">07</text:span>.06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07</text:span><text:span text:style-name="T3">.</text:span><text:span text:style-name="T4">0</text:span><text:span text:style-name="T15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4</text:span><text:span text:style-name="T19">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22</text:span>.<text:span text:style-name="T5">0</text:span><text:span text:style-name="T15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351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22T11:45:52.206000000</dc:date>
    <meta:print-date>2022-06-22T11:45:05.289000000</meta:print-date>
    <meta:editing-cycles>526</meta:editing-cycles>
    <meta:editing-duration>P1DT23H43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62" meta:character-count="1262" meta:non-whitespace-character-count="1045"/>
  </office:meta>
</office:document-meta>
</file>