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a2bf25" officeooo:paragraph-rsid="00a2bf2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926b82"/>
    </style:style>
    <style:style style:name="T9" style:family="text">
      <style:text-properties style:font-name="Arial" officeooo:rsid="0094cec0"/>
    </style:style>
    <style:style style:name="T10" style:family="text">
      <style:text-properties style:font-name="Arial" officeooo:rsid="00993130"/>
    </style:style>
    <style:style style:name="T11" style:family="text">
      <style:text-properties style:font-name="Arial" officeooo:rsid="009d4b74"/>
    </style:style>
    <style:style style:name="T12" style:family="text">
      <style:text-properties style:font-name="Arial" officeooo:rsid="00a2bf25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7d8e35"/>
    </style:style>
    <style:style style:name="T16" style:family="text">
      <style:text-properties officeooo:rsid="0080e59e"/>
    </style:style>
    <style:style style:name="T17" style:family="text">
      <style:text-properties officeooo:rsid="00843984"/>
    </style:style>
    <style:style style:name="T18" style:family="text">
      <style:text-properties officeooo:rsid="0094cec0"/>
    </style:style>
    <style:style style:name="T19" style:family="text">
      <style:text-properties officeooo:rsid="0099df05"/>
    </style:style>
    <style:style style:name="T20" style:family="text">
      <style:text-properties officeooo:rsid="009d4b74"/>
    </style:style>
    <style:style style:name="T21" style:family="text">
      <style:text-properties officeooo:rsid="009eb0ed"/>
    </style:style>
    <style:style style:name="T22" style:family="text">
      <style:text-properties officeooo:rsid="00a2bf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6</text:span><text:span text:style-name="T22">1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</text:span><text:span text:style-name="T22">5</text:span>.<text:span text:style-name="T14">0</text:span><text:span text:style-name="T20">6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Zbigniew Remisz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2">592/4 </text:span><text:span text:style-name="T4">obręb </text:span><text:span text:style-name="T9">0</text:span><text:span text:style-name="T10">0</text:span><text:span text:style-name="T12">20</text:span><text:span text:style-name="T11"> </text:span><text:span text:style-name="T12">Wielbark</text:span><text:span text:style-name="T7">, </text:span><text:span text:style-name="T12">g</text:span><text:span text:style-name="T6">m. <text:s/></text:span><text:span text:style-name="T12">Wielbark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Z</text:span><text:span text:style-name="T19">ewnętrzn</text:span><text:span text:style-name="T22">a</text:span><text:span text:style-name="T19"> i</text:span><text:span text:style-name="T18"> </text:span><text:span text:style-name="T15">wewnętrzn</text:span><text:span text:style-name="T22">a </text:span><text:span text:style-name="T15">instalacj</text:span><text:span text:style-name="T22">a</text:span><text:span text:style-name="T15"> gazow</text:span><text:span text:style-name="T22">a</text:span><text:span text:style-name="T15"> <text:s text:c="33"/>w użytkowanym budynku mieszkalnym 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0</text:span>.<text:span text:style-name="T17">0</text:span><text:span text:style-name="T22">6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20T08:23:25.819000000</dc:date>
    <meta:editing-cycles>340</meta:editing-cycles>
    <meta:editing-duration>PT22H39M11S</meta:editing-duration>
    <meta:generator>LibreOffice/7.1.4.2$Windows_X86_64 LibreOffice_project/a529a4fab45b75fefc5b6226684193eb000654f6</meta:generator>
    <meta:print-date>2022-05-19T11:26:12.547000000</meta:print-date>
    <meta:document-statistic meta:table-count="1" meta:image-count="0" meta:object-count="0" meta:page-count="1" meta:paragraph-count="27" meta:word-count="92" meta:character-count="916" meta:non-whitespace-character-count="546"/>
  </office:meta>
</office:document-meta>
</file>