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20ba0" officeooo:paragraph-rsid="00f20ba0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978b"/>
    </style:style>
    <style:style style:name="T13" style:family="text">
      <style:text-properties officeooo:rsid="00ec6e9d"/>
    </style:style>
    <style:style style:name="T14" style:family="text">
      <style:text-properties officeooo:rsid="00f20ba0"/>
    </style:style>
    <style:style style:name="T15" style:family="text">
      <style:text-properties officeooo:rsid="00f2d3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60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4">20</text:span><text:span text:style-name="T2">.</text:span><text:span text:style-name="T11">0</text:span><text:span text:style-name="T13">5</text:span><text:span text:style-name="T2">.202</text:span><text:span text:style-name="T11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Jakub <text:span text:style-name="T15">Kusior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5">a</text:span> nr <text:s/><text:span text:style-name="T15">74/1</text:span><text:span text:style-name="T12"> </text:span><text:span text:style-name="T9">obręb </text:span><text:span text:style-name="T12">00</text:span><text:span text:style-name="T15">10</text:span><text:span text:style-name="T9">, </text:span><text:span text:style-name="T13">gm. </text:span><text:span text:style-name="T15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5">Przebudowa zewnętrznej i wewnętrznej instalacji gazowej w użytkowanym budynku mieszkalnym jednorodzinnym</text:span><text:span text:style-name="T1">,</text:span> zgodnie <text:s text:c="15"/>z art. 29 ust. <text:span text:style-name="T15">3</text:span> <text:span text:style-name="T3">p</text:span>kt <text:span text:style-name="T15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5">13</text:span><text:span text:style-name="T4">.</text:span><text:span text:style-name="T5">0</text:span><text:span text:style-name="T13">6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53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5">15</text:span>.<text:span text:style-name="T6">0</text:span><text:span text:style-name="T13">6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5">397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6-15T14:08:18.771000000</dc:date>
    <meta:print-date>2022-06-02T14:04:00.171000000</meta:print-date>
    <meta:editing-cycles>528</meta:editing-cycles>
    <meta:editing-duration>P1DT23H41M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905" meta:non-whitespace-character-count="722"/>
  </office:meta>
</office:document-meta>
</file>