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officeooo:rsid="00e4307c" officeooo:paragraph-rsid="00e4307c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fo:font-size="10.5pt" officeooo:rsid="00e9c108" officeooo:paragraph-rsid="00e9c108" style:font-size-asian="10.5pt" style:font-size-complex="10.5pt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cf3b59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c0723"/>
    </style:style>
    <style:style style:name="T13" style:family="text">
      <style:text-properties officeooo:rsid="00e1192c"/>
    </style:style>
    <style:style style:name="T14" style:family="text">
      <style:text-properties officeooo:rsid="00e4307c"/>
    </style:style>
    <style:style style:name="T15" style:family="text">
      <style:text-properties officeooo:rsid="00e6e668"/>
    </style:style>
    <style:style style:name="T16" style:family="text">
      <style:text-properties officeooo:rsid="00e9c1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8">Informacja dacie wniesienia sprzeciwu <text:span text:style-name="T6">lub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16">59</text:span>.202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16">05</text:span><text:span text:style-name="T15">.0</text:span><text:span text:style-name="T16">5</text:span><text:span text:style-name="T1">.202</text:span><text:span text:style-name="T11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9">a</text:span> nr <text:s/><text:span text:style-name="T16">7/8, 7/18, 7/19, 7/22, 7/26, 7/27, 7/30, 7/31, 434/1 </text:span><text:span text:style-name="T8">obręb </text:span><text:span text:style-name="T16">2, </text:span><text:span text:style-name="T8">m. </text:span><text:span text:style-name="T9">Szczyt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4">Budowa energetycznej </text:span><text:span text:style-name="T15">sieci kablowej </text:span><text:span text:style-name="T16">nN 0,4kV</text:span><text:span text:style-name="T15">,</text:span> zgodnie <text:s/>z art. 29 ust. <text:span text:style-name="T14">1</text:span> <text:span text:style-name="T2">p</text:span>kt <text:s/><text:span text:style-name="T14">2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4">14.06.2022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6">14</text:span><text:span text:style-name="T3">.</text:span><text:span text:style-name="T4">0</text:span><text:span text:style-name="T16">6</text:span><text:span text:style-name="T3">.202</text:span>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6">44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14</text:span>.<text:span text:style-name="T5">0</text:span><text:span text:style-name="T16">6</text:span>.202<text:span text:style-name="T5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6">353</text:span><text:span text:style-name="T7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6-14T14:25:00.788000000</dc:date>
    <meta:print-date>2022-06-14T14:25:10.223000000</meta:print-date>
    <meta:editing-cycles>522</meta:editing-cycles>
    <meta:editing-duration>P1DT23H37M4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1" meta:character-count="895" meta:non-whitespace-character-count="720"/>
  </office:meta>
</office:document-meta>
</file>