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9d4b74" officeooo:paragraph-rsid="009d4b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926b82"/>
    </style:style>
    <style:style style:name="T9" style:family="text">
      <style:text-properties style:font-name="Arial" officeooo:rsid="0094cec0"/>
    </style:style>
    <style:style style:name="T10" style:family="text">
      <style:text-properties style:font-name="Arial" officeooo:rsid="00993130"/>
    </style:style>
    <style:style style:name="T11" style:family="text">
      <style:text-properties style:font-name="Arial" officeooo:rsid="009d4b74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d8e35"/>
    </style:style>
    <style:style style:name="T15" style:family="text">
      <style:text-properties officeooo:rsid="0080e59e"/>
    </style:style>
    <style:style style:name="T16" style:family="text">
      <style:text-properties officeooo:rsid="00843984"/>
    </style:style>
    <style:style style:name="T17" style:family="text">
      <style:text-properties officeooo:rsid="0094cec0"/>
    </style:style>
    <style:style style:name="T18" style:family="text">
      <style:text-properties officeooo:rsid="00993130"/>
    </style:style>
    <style:style style:name="T19" style:family="text">
      <style:text-properties officeooo:rsid="0099df05"/>
    </style:style>
    <style:style style:name="T20" style:family="text">
      <style:text-properties officeooo:rsid="009d4b74"/>
    </style:style>
    <style:style style:name="T21" style:family="text">
      <style:text-properties officeooo:rsid="009eb0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60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3</text:span>.<text:span text:style-name="T13">0</text:span><text:span text:style-name="T20">6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Paweł Siwi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1">824/4</text:span><text:span text:style-name="T10"> </text:span><text:span text:style-name="T4">obręb </text:span><text:span text:style-name="T9">0</text:span><text:span text:style-name="T10">0</text:span><text:span text:style-name="T11">04 </text:span><text:span text:style-name="T8">Szczytno</text:span><text:span text:style-name="T7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Przebudowa </text:span><text:span text:style-name="T19">zewnętrznej i</text:span><text:span text:style-name="T17"> </text:span><text:span text:style-name="T14">wewnętrzn</text:span><text:span text:style-name="T17">ej</text:span><text:span text:style-name="T15"> </text:span><text:span text:style-name="T14">instalacj</text:span><text:span text:style-name="T17">i</text:span><text:span text:style-name="T14"> gazow</text:span><text:span text:style-name="T17">ej</text:span><text:span text:style-name="T14"> <text:s text:c="33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4</text:span>.<text:span text:style-name="T16">0</text:span><text:span text:style-name="T21">6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14T09:47:39.910000000</dc:date>
    <meta:editing-cycles>339</meta:editing-cycles>
    <meta:editing-duration>PT22H35M15S</meta:editing-duration>
    <meta:generator>LibreOffice/7.1.4.2$Windows_X86_64 LibreOffice_project/a529a4fab45b75fefc5b6226684193eb000654f6</meta:generator>
    <meta:print-date>2022-05-19T11:26:12.547000000</meta:print-date>
    <meta:document-statistic meta:table-count="1" meta:image-count="0" meta:object-count="0" meta:page-count="1" meta:paragraph-count="27" meta:word-count="93" meta:character-count="918" meta:non-whitespace-character-count="549"/>
  </office:meta>
</office:document-meta>
</file>