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108934b" officeooo:paragraph-rsid="0108934b" style:font-size-asian="10.5pt" style:font-weight-asian="normal" style:font-size-complex="10.5pt" style:font-weight-complex="normal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officeooo:rsid="00ba719c"/>
    </style:style>
    <style:style style:name="T5" style:family="text">
      <style:text-properties officeooo:rsid="00bad669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officeooo:rsid="00c51819"/>
    </style:style>
    <style:style style:name="T8" style:family="text">
      <style:text-properties officeooo:rsid="00cd3d4a"/>
    </style:style>
    <style:style style:name="T9" style:family="text">
      <style:text-properties officeooo:rsid="00d08af0"/>
    </style:style>
    <style:style style:name="T10" style:family="text">
      <style:text-properties officeooo:rsid="00d44296"/>
    </style:style>
    <style:style style:name="T11" style:family="text">
      <style:text-properties officeooo:rsid="00f15eab"/>
    </style:style>
    <style:style style:name="T12" style:family="text">
      <style:text-properties officeooo:rsid="00f4e7d2"/>
    </style:style>
    <style:style style:name="T13" style:family="text">
      <style:text-properties officeooo:rsid="00f78508"/>
    </style:style>
    <style:style style:name="T14" style:family="text">
      <style:text-properties officeooo:rsid="01035526"/>
    </style:style>
    <style:style style:name="T15" style:family="text">
      <style:text-properties officeooo:rsid="010420ee"/>
    </style:style>
    <style:style style:name="T16" style:family="text">
      <style:text-properties officeooo:rsid="0105672d"/>
    </style:style>
    <style:style style:name="T17" style:family="text">
      <style:text-properties officeooo:rsid="0107ec41"/>
    </style:style>
    <style:style style:name="T18" style:family="text">
      <style:text-properties officeooo:rsid="0108934b"/>
    </style:style>
    <style:style style:name="T19" style:family="text">
      <style:text-properties officeooo:rsid="0108ffd6"/>
    </style:style>
    <style:style style:name="T20" style:family="text">
      <style:text-properties officeooo:rsid="0109090f"/>
    </style:style>
    <style:style style:name="T21" style:family="text">
      <style:text-properties officeooo:rsid="01096cb2"/>
    </style:style>
    <style:style style:name="T22" style:family="text">
      <style:text-properties officeooo:rsid="010b3d71"/>
    </style:style>
    <style:style style:name="T23" style:family="text">
      <style:text-properties officeooo:rsid="010cf5e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6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1">5</text:span><text:span text:style-name="T17">8</text:span>.202<text:span text:style-name="T4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8">16</text:span><text:span text:style-name="T1">.</text:span><text:span text:style-name="T10">0</text:span><text:span text:style-name="T12">5</text:span><text:span text:style-name="T1">.202</text:span><text:span text:style-name="T10">2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Polska Spółka Gazownictwa sp. z o. o.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19">i</text:span> nr <text:span text:style-name="T19">116/2, 113/1, 113/6, 113/10, 113/17, 114/17, 114/76, 115/1, 204/1, 144/6, 144/20, 145/2, 144/25, 181/69, 181/65, 181/66, 181/56, 181/57, </text:span><text:span text:style-name="T20">181/58, 181/59, 181/60, 181/61, 181/62</text:span> <text:s/><text:span text:style-name="T8">obręb </text:span><text:span text:style-name="T20">0010 oraz 0008,</text:span><text:span text:style-name="T8"> </text:span><text:span text:style-name="T14">g</text:span><text:span text:style-name="T8">m. </text:span><text:span text:style-name="T20">Szczytno 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20">Budowa gazociągu średniego ciśnienia PE dn180, gazoci</text:span><text:span text:style-name="T21">ągu średniego ciśnienia PE dn125, gazociągu średniego ciśnienia PE dn125</text:span><text:span text:style-name="T12">, </text:span><text:span text:style-name="T22">gazociągu średniego ciśnienia PE dn 63 oraz 2 przyłączy gazowych średniego ciśnienia PE dn25,</text:span> zgodnie <text:s/>z art. 29 ust. <text:span text:style-name="T22">1</text:span> <text:span text:style-name="T2">p</text:span>kt <text:s/><text:span text:style-name="T22">2e</text:span><text:span text:style-name="T9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3">07</text:span><text:span text:style-name="T3">.</text:span><text:span text:style-name="T4">0</text:span><text:span text:style-name="T13">6</text:span><text:span text:style-name="T3">.202</text:span><text:span text:style-name="T4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3">49</text:span>.202<text:span text:style-name="T10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3">10</text:span>.<text:span text:style-name="T5">0</text:span><text:span text:style-name="T13">6</text:span>.202<text:span text:style-name="T5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3">379</text:span><text:span text:style-name="T7">.202</text:span><text:span text:style-name="T10">2</text:span></text:p>
            <text:p text:style-name="P6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6-10T12:10:10.493000000</dc:date>
    <meta:editing-cycles>537</meta:editing-cycles>
    <meta:editing-duration>P2DT22M47S</meta:editing-duration>
    <meta:generator>LibreOffice/7.1.4.2$Windows_X86_64 LibreOffice_project/a529a4fab45b75fefc5b6226684193eb000654f6</meta:generator>
    <meta:print-date>2022-06-10T12:12:01.592000000</meta:print-date>
    <meta:document-statistic meta:table-count="1" meta:image-count="0" meta:object-count="0" meta:page-count="2" meta:paragraph-count="36" meta:word-count="165" meta:character-count="1214" meta:non-whitespace-character-count="995"/>
  </office:meta>
</office:document-meta>
</file>