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103931f" officeooo:paragraph-rsid="0103931f" style:font-size-asian="10.5pt" style:font-weight-asian="normal" style:font-size-complex="10.5pt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719c"/>
    </style:style>
    <style:style style:name="T5" style:family="text">
      <style:text-properties officeooo:rsid="00bad669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officeooo:rsid="00c51819"/>
    </style:style>
    <style:style style:name="T8" style:family="text">
      <style:text-properties officeooo:rsid="00cd3d4a"/>
    </style:style>
    <style:style style:name="T9" style:family="text">
      <style:text-properties officeooo:rsid="00cf3b59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978b"/>
    </style:style>
    <style:style style:name="T13" style:family="text">
      <style:text-properties officeooo:rsid="00e6cb37"/>
    </style:style>
    <style:style style:name="T14" style:family="text">
      <style:text-properties officeooo:rsid="00f15eab"/>
    </style:style>
    <style:style style:name="T15" style:family="text">
      <style:text-properties officeooo:rsid="00f4e7d2"/>
    </style:style>
    <style:style style:name="T16" style:family="text">
      <style:text-properties officeooo:rsid="00f78508"/>
    </style:style>
    <style:style style:name="T17" style:family="text">
      <style:text-properties officeooo:rsid="010393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6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4">5</text:span><text:span text:style-name="T17">7</text:span>.202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5">1</text:span><text:span text:style-name="T17">7</text:span><text:span text:style-name="T1">.</text:span><text:span text:style-name="T11">0</text:span><text:span text:style-name="T15">5</text:span><text:span text:style-name="T1">.202</text:span><text:span text:style-name="T11">2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Franciszek Stryjewski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9">a</text:span> nr <text:s/><text:span text:style-name="T15">175</text:span><text:span text:style-name="T12"> </text:span><text:span text:style-name="T8">obręb </text:span><text:span text:style-name="T15">000</text:span><text:span text:style-name="T17">4</text:span><text:span text:style-name="T8">, m. </text:span><text:span text:style-name="T9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5">Przebudowa </text:span><text:span text:style-name="T13">wewnętrzn</text:span><text:span text:style-name="T15">ej</text:span><text:span text:style-name="T13"> instalacj</text:span><text:span text:style-name="T15">i</text:span><text:span text:style-name="T13"> gazow</text:span><text:span text:style-name="T15">ej</text:span><text:span text:style-name="T13"> w budynku mieszkalnym </text:span><text:span text:style-name="T17">jednorodzinnym</text:span><text:span text:style-name="T15">,</text:span> zgodnie <text:s/>z art. 29 ust. <text:span text:style-name="T10">3</text:span> <text:span text:style-name="T2">p</text:span>kt <text:s/><text:span text:style-name="T10">3d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6">0</text:span><text:span text:style-name="T17">8</text:span><text:span text:style-name="T3">.</text:span><text:span text:style-name="T4">0</text:span><text:span text:style-name="T16">6</text:span><text:span text:style-name="T3">.202</text:span>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7">52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6">0</text:span><text:span text:style-name="T17">9</text:span>.<text:span text:style-name="T5">0</text:span><text:span text:style-name="T16">6</text:span>.202<text:span text:style-name="T5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7">383</text:span><text:span text:style-name="T7">.202</text:span><text:span text:style-name="T11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6-09T13:57:56.017000000</dc:date>
    <meta:print-date>2022-06-06T11:06:17.754000000</meta:print-date>
    <meta:editing-cycles>532</meta:editing-cycles>
    <meta:editing-duration>P1DT23H45M5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4" meta:character-count="873" meta:non-whitespace-character-count="706"/>
  </office:meta>
</office:document-meta>
</file>