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a2fd"/>
    </style:style>
    <style:style style:name="T6" style:family="text">
      <style:text-properties officeooo:rsid="0024d088"/>
    </style:style>
    <style:style style:name="T7" style:family="text">
      <style:text-properties officeooo:rsid="002ba4c7"/>
    </style:style>
    <style:style style:name="T8" style:family="text">
      <style:text-properties officeooo:rsid="002f2477"/>
    </style:style>
    <style:style style:name="T9" style:family="text">
      <style:text-properties officeooo:rsid="00327dd2"/>
    </style:style>
    <style:style style:name="T10" style:family="text">
      <style:text-properties officeooo:rsid="003564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5</text:span><text:span text:style-name="T10">8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02</text:span>.0<text:span text:style-name="T9">6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8">i</text:span><text:span text:style-name="T6"> </text:span>n<text:span text:style-name="T4">r </text:span><text:span text:style-name="T10">71/27, 71/34, 71/35, 71/37, 71/39</text:span><text:span text:style-name="T7"> </text:span><text:span text:style-name="T3">obręb </text:span><text:span text:style-name="T10">Tylkowo</text:span><text:span text:style-name="T7">, gm. </text:span><text:span text:style-name="T9">Pasym</text:span> <text:s text:c="2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5">B</text:span>udowa <text:span text:style-name="T9">sieci energetycznej nN </text:span><text:span text:style-name="T10">oraz przebudowa odcinka linii napowietrznej nN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8">0</text:span><text:span text:style-name="T9">7</text:span>.0<text:span text:style-name="T8">6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07T14:05:16.916000000</dc:date>
    <meta:print-date>2022-03-21T14:03:56.343000000</meta:print-date>
    <meta:editing-cycles>252</meta:editing-cycles>
    <meta:editing-duration>PT19H5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5" meta:character-count="646" meta:non-whitespace-character-count="548"/>
  </office:meta>
</office:document-meta>
</file>