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15c5c4"/>
    </style:style>
    <style:style style:name="T5" style:family="text">
      <style:text-properties officeooo:rsid="0024a2fd"/>
    </style:style>
    <style:style style:name="T6" style:family="text">
      <style:text-properties officeooo:rsid="0024d088"/>
    </style:style>
    <style:style style:name="T7" style:family="text">
      <style:text-properties officeooo:rsid="002ba4c7"/>
    </style:style>
    <style:style style:name="T8" style:family="text">
      <style:text-properties officeooo:rsid="002f2477"/>
    </style:style>
    <style:style style:name="T9" style:family="text">
      <style:text-properties officeooo:rsid="00327d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8">5</text:span><text:span text:style-name="T9">7</text:span>.202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9">02</text:span>.0<text:span text:style-name="T9">6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8">i</text:span><text:span text:style-name="T6"> </text:span>n<text:span text:style-name="T4">r </text:span><text:span text:style-name="T9">174/2, 203/1</text:span><text:span text:style-name="T7"> </text:span><text:span text:style-name="T3">obręb </text:span><text:span text:style-name="T9">Leleszki</text:span><text:span text:style-name="T7">, gm. </text:span><text:span text:style-name="T9">Pasym</text:span> <text:s text:c="25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5">B</text:span>udowa <text:span text:style-name="T9">sieci energetycznej nN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8">0</text:span><text:span text:style-name="T9">7</text:span>.0<text:span text:style-name="T8">6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6-07T14:02:10.220000000</dc:date>
    <meta:print-date>2022-03-21T14:03:56.343000000</meta:print-date>
    <meta:editing-cycles>251</meta:editing-cycles>
    <meta:editing-duration>PT18H59M2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86" meta:character-count="579" meta:non-whitespace-character-count="490"/>
  </office:meta>
</office:document-meta>
</file>