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30d17" officeooo:paragraph-rsid="01030d17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6cb37"/>
    </style:style>
    <style:style style:name="T14" style:family="text">
      <style:text-properties officeooo:rsid="00f15eab"/>
    </style:style>
    <style:style style:name="T15" style:family="text">
      <style:text-properties officeooo:rsid="00f4e7d2"/>
    </style:style>
    <style:style style:name="T16" style:family="text">
      <style:text-properties officeooo:rsid="00f78508"/>
    </style:style>
    <style:style style:name="T17" style:family="text">
      <style:text-properties officeooo:rsid="01030d17"/>
    </style:style>
    <style:style style:name="T18" style:family="text">
      <style:text-properties officeooo:rsid="01035526"/>
    </style:style>
    <style:style style:name="T19" style:family="text">
      <style:text-properties officeooo:rsid="010420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5</text:span><text:span text:style-name="T17">6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10</text:span><text:span text:style-name="T1">.</text:span><text:span text:style-name="T11">0</text:span><text:span text:style-name="T15">5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Nadleśnictw Spychow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9">a</text:span> nr <text:s/><text:span text:style-name="T17">3101/4</text:span><text:span text:style-name="T12"> </text:span><text:span text:style-name="T8">obręb </text:span><text:span text:style-name="T18">Spychowo</text:span><text:span text:style-name="T8">, </text:span><text:span text:style-name="T18">g</text:span><text:span text:style-name="T8">m. </text:span><text:span text:style-name="T18">Świętaj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Przebudowa </text:span><text:span text:style-name="T18">budynku mieszkalnego jednorodzinnego</text:span><text:span text:style-name="T15">,</text:span> zgodnie <text:s/>z art. 29 ust. <text:span text:style-name="T10">3</text:span> <text:span text:style-name="T2">p</text:span>kt <text:s/><text:span text:style-name="T18">1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1</text:span><text:span text:style-name="T3">.</text:span><text:span text:style-name="T4">0</text:span><text:span text:style-name="T16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4</text:span><text:span text:style-name="T18">6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6</text:span>.<text:span text:style-name="T5">0</text:span><text:span text:style-name="T16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36</text:span><text:span text:style-name="T19">5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06T14:07:40.336000000</dc:date>
    <meta:editing-cycles>534</meta:editing-cycles>
    <meta:editing-duration>P1DT23H55M26S</meta:editing-duration>
    <meta:generator>LibreOffice/7.1.4.2$Windows_X86_64 LibreOffice_project/a529a4fab45b75fefc5b6226684193eb000654f6</meta:generator>
    <meta:print-date>2022-06-06T14:07:38.128000000</meta:print-date>
    <meta:document-statistic meta:table-count="1" meta:image-count="0" meta:object-count="0" meta:page-count="1" meta:paragraph-count="36" meta:word-count="110" meta:character-count="850" meta:non-whitespace-character-count="687"/>
  </office:meta>
</office:document-meta>
</file>