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4e7d2" officeooo:paragraph-rsid="00f4e7d2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6cb37"/>
    </style:style>
    <style:style style:name="T14" style:family="text">
      <style:text-properties officeooo:rsid="00f15eab"/>
    </style:style>
    <style:style style:name="T15" style:family="text">
      <style:text-properties officeooo:rsid="00f4e7d2"/>
    </style:style>
    <style:style style:name="T16" style:family="text">
      <style:text-properties officeooo:rsid="00f785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5</text:span><text:span text:style-name="T15">5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10</text:span><text:span text:style-name="T1">.</text:span><text:span text:style-name="T11">0</text:span><text:span text:style-name="T15">5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gdalena Szmigielska-Niedźwiec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9">a</text:span> nr <text:s/><text:span text:style-name="T15">175</text:span><text:span text:style-name="T12"> </text:span><text:span text:style-name="T8">obręb </text:span><text:span text:style-name="T15">0001</text:span><text:span text:style-name="T8">, m. </text:span><text:span text:style-name="T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5">Przebudowa </text:span><text:span text:style-name="T13">wewnętrzn</text:span><text:span text:style-name="T15">ej</text:span><text:span text:style-name="T13"> instalacj</text:span><text:span text:style-name="T15">i</text:span><text:span text:style-name="T13"> gazow</text:span><text:span text:style-name="T15">ej</text:span><text:span text:style-name="T13"> w budynku mieszkalnym </text:span><text:span text:style-name="T15">wielorodzinnym,</text:span> zgodnie <text:s/>z art. 29 ust. <text:span text:style-name="T10">3</text:span> <text:span text:style-name="T2">p</text:span>kt <text:s/><text:span text:style-name="T10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1</text:span><text:span text:style-name="T3">.</text:span><text:span text:style-name="T4">0</text:span><text:span text:style-name="T16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47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6</text:span>.<text:span text:style-name="T5">0</text:span><text:span text:style-name="T16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366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06T10:51:53.566000000</dc:date>
    <meta:print-date>2022-06-06T11:06:17.754000000</meta:print-date>
    <meta:editing-cycles>531</meta:editing-cycles>
    <meta:editing-duration>P1DT23H43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85" meta:non-whitespace-character-count="718"/>
  </office:meta>
</office:document-meta>
</file>