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ec6e9d" officeooo:paragraph-rsid="00ec6e9d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e6cb37"/>
    </style:style>
    <style:style style:name="T15" style:family="text">
      <style:text-properties officeooo:rsid="00eb61d1"/>
    </style:style>
    <style:style style:name="T16" style:family="text">
      <style:text-properties officeooo:rsid="00ec6e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54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6">11</text:span><text:span text:style-name="T2">.</text:span><text:span text:style-name="T12">0</text:span><text:span text:style-name="T16">5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Jarosław i Danuta Mulewicz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6">i</text:span> nr <text:s/><text:span text:style-name="T16">165/11, 165/18, 164/5, 165/26</text:span><text:span text:style-name="T13"> </text:span><text:span text:style-name="T9">obręb </text:span><text:span text:style-name="T13">000</text:span><text:span text:style-name="T16">8</text:span><text:span text:style-name="T9">, </text:span><text:span text:style-name="T16">gm. Świętaj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6">Rozbudowa sieci kanalizacji sanitarnej i sieci wodociągowej</text:span><text:span text:style-name="T1">,</text:span> zgodnie <text:s text:c="15"/>z art. 29 ust. <text:span text:style-name="T16">1</text:span> <text:span text:style-name="T3">p</text:span>kt <text:s/><text:span text:style-name="T16">2b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02</text:span><text:span text:style-name="T4">.</text:span><text:span text:style-name="T5">0</text:span><text:span text:style-name="T16">6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48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02</text:span>.<text:span text:style-name="T6">0</text:span><text:span text:style-name="T16">6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371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6-02T14:03:50.983000000</dc:date>
    <meta:print-date>2022-06-02T14:04:00.171000000</meta:print-date>
    <meta:editing-cycles>526</meta:editing-cycles>
    <meta:editing-duration>P1DT23H37M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901" meta:non-whitespace-character-count="716"/>
  </office:meta>
</office:document-meta>
</file>