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18bff2"/>
    </style:style>
    <style:style style:name="T6" style:family="text">
      <style:text-properties officeooo:rsid="001ca7e5"/>
    </style:style>
    <style:style style:name="T7" style:family="text">
      <style:text-properties officeooo:rsid="001e72a9"/>
    </style:style>
    <style:style style:name="T8" style:family="text">
      <style:text-properties officeooo:rsid="00224017"/>
    </style:style>
    <style:style style:name="T9" style:family="text">
      <style:text-properties officeooo:rsid="0024a2fd"/>
    </style:style>
    <style:style style:name="T10" style:family="text">
      <style:text-properties officeooo:rsid="0024d088"/>
    </style:style>
    <style:style style:name="T11" style:family="text">
      <style:text-properties officeooo:rsid="00292b61"/>
    </style:style>
    <style:style style:name="T12" style:family="text">
      <style:text-properties officeooo:rsid="002ba4c7"/>
    </style:style>
    <style:style style:name="T13" style:family="text">
      <style:text-properties officeooo:rsid="002f24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3">55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3">30</text:span>.0<text:span text:style-name="T13">5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3">i</text:span><text:span text:style-name="T10"> </text:span>n<text:span text:style-name="T4">r </text:span><text:span text:style-name="T13">504/8, 81/3</text:span><text:span text:style-name="T12"> </text:span><text:span text:style-name="T3">obręb </text:span><text:span text:style-name="T13">Nowy Dwór</text:span><text:span text:style-name="T12">, gm. </text:span><text:span text:style-name="T13">Jedwabno</text:span> <text:s text:c="26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9">B</text:span>udowa <text:span text:style-name="T13">linii kablowej elektroenergetycznej nN 0,4kV wraz z przebudową napowietrznej linii elektroenergetycznej nN 0,4kV oraz słupa elektroenergetycznego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3">01</text:span>.0<text:span text:style-name="T13">6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6-01T08:35:27.508000000</dc:date>
    <meta:print-date>2022-03-21T14:03:56.343000000</meta:print-date>
    <meta:editing-cycles>250</meta:editing-cycles>
    <meta:editing-duration>PT18H57M4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0" meta:character-count="706" meta:non-whitespace-character-count="602"/>
  </office:meta>
</office:document-meta>
</file>