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7dd52"/>
    </style:style>
    <style:style style:name="T9" style:family="text">
      <style:text-properties officeooo:rsid="00cb825a"/>
    </style:style>
    <style:style style:name="T10" style:family="text">
      <style:text-properties officeooo:rsid="00cd3d4a"/>
    </style:style>
    <style:style style:name="T11" style:family="text">
      <style:text-properties officeooo:rsid="00d026a3"/>
    </style:style>
    <style:style style:name="T12" style:family="text">
      <style:text-properties officeooo:rsid="00d0e696"/>
    </style:style>
    <style:style style:name="T13" style:family="text">
      <style:text-properties officeooo:rsid="00d757f5"/>
    </style:style>
    <style:style style:name="T14" style:family="text">
      <style:text-properties officeooo:rsid="00dd4e8f"/>
    </style:style>
    <style:style style:name="T15" style:family="text">
      <style:text-properties officeooo:rsid="00dfe2c0"/>
    </style:style>
    <style:style style:name="T16" style:family="text">
      <style:text-properties officeooo:rsid="00e40191"/>
    </style:style>
    <style:style style:name="T17" style:family="text">
      <style:text-properties officeooo:rsid="00e8eea6"/>
    </style:style>
    <style:style style:name="T18" style:family="text">
      <style:text-properties officeooo:rsid="00ebb3d3"/>
    </style:style>
    <style:style style:name="T19" style:family="text">
      <style:text-properties officeooo:rsid="00edd64d"/>
    </style:style>
    <style:style style:name="T20" style:family="text">
      <style:text-properties officeooo:rsid="00f05c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3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52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02</text:span><text:span text:style-name="T1">.</text:span><text:span text:style-name="T9">0</text:span><text:span text:style-name="T20">5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0">Polska Spółka Gazownictwa sp. z o. o.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2">i</text:span> nr <text:span text:style-name="T20">110, 113/39, 113/37 i 113/38 </text:span><text:span text:style-name="T10">obręb </text:span><text:span text:style-name="T20">Nowe Gizewo</text:span><text:span text:style-name="T11">, <text:s text:c="20"/>gm. </text:span><text:span text:style-name="T20">Szczytno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4">Budowa </text:span><text:span text:style-name="T20">gazociągu niskiego ciśnienia (do 0,5 MPa)</text:span><text:span text:style-name="T14">,</text:span> zgodnie z art. 29 ust. <text:span text:style-name="T8">1</text:span> <text:span text:style-name="T2">p</text:span>kt <text:s/><text:span text:style-name="T10">2</text:span><text:span text:style-name="T20">e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24</text:span><text:span text:style-name="T3">.</text:span><text:span text:style-name="T4">0</text:span><text:span text:style-name="T17">5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43</text:span>.202<text:span text:style-name="T16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7</text:span>.<text:span text:style-name="T5">0</text:span><text:span text:style-name="T17">5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352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26T15:01:06.363000000</dc:date>
    <meta:print-date>2022-05-26T15:01:10.401000000</meta:print-date>
    <meta:editing-cycles>524</meta:editing-cycles>
    <meta:editing-duration>P1DT23H45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4" meta:character-count="914" meta:non-whitespace-character-count="717"/>
  </office:meta>
</office:document-meta>
</file>