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15eab" officeooo:paragraph-rsid="00f15eab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e6cb37"/>
    </style:style>
    <style:style style:name="T15" style:family="text">
      <style:text-properties officeooo:rsid="00ed8659"/>
    </style:style>
    <style:style style:name="T16" style:family="text">
      <style:text-properties officeooo:rsid="00eede65"/>
    </style:style>
    <style:style style:name="T17" style:family="text">
      <style:text-properties officeooo:rsid="00f15eab"/>
    </style:style>
    <style:style style:name="T18" style:family="text">
      <style:text-properties officeooo:rsid="00f168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5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26</text:span><text:span text:style-name="T2">.</text:span><text:span text:style-name="T12">0</text:span><text:span text:style-name="T14">4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Andrzej Berk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5">52/2</text:span><text:span text:style-name="T17">9</text:span><text:span text:style-name="T13"> </text:span><text:span text:style-name="T9">obręb </text:span><text:span text:style-name="T15">Rudka</text:span><text:span text:style-name="T9">, </text:span><text:span text:style-name="T15">g</text:span><text:span text:style-name="T9">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Zewnętrzna i wewnętrzna instalacja gazowa w użytkowanym budynku mieszkalny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18</text:span><text:span text:style-name="T4">.</text:span><text:span text:style-name="T5">0</text:span><text:span text:style-name="T14">5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7">38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25</text:span>.<text:span text:style-name="T6">0</text:span><text:span text:style-name="T14">5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3</text:span><text:span text:style-name="T15">3</text:span><text:span text:style-name="T17">7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5-25T14:02:53.898000000</dc:date>
    <meta:print-date>2022-05-25T14:02:49.428000000</meta:print-date>
    <meta:editing-cycles>529</meta:editing-cycles>
    <meta:editing-duration>P1DT23H37M30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1" meta:non-whitespace-character-count="711"/>
  </office:meta>
</office:document-meta>
</file>