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2a842" officeooo:paragraph-rsid="00f2a842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6cb37"/>
    </style:style>
    <style:style style:name="T15" style:family="text">
      <style:text-properties officeooo:rsid="00ed8659"/>
    </style:style>
    <style:style style:name="T16" style:family="text">
      <style:text-properties officeooo:rsid="00f15eab"/>
    </style:style>
    <style:style style:name="T17" style:family="text">
      <style:text-properties officeooo:rsid="00f1682e"/>
    </style:style>
    <style:style style:name="T18" style:family="text">
      <style:text-properties officeooo:rsid="00f2a842"/>
    </style:style>
    <style:style style:name="T19" style:family="text">
      <style:text-properties officeooo:rsid="00f423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5</text:span><text:span text:style-name="T18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26</text:span><text:span text:style-name="T2">.</text:span><text:span text:style-name="T12">0</text:span><text:span text:style-name="T14">4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Tadeusz Żywic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5">52/</text:span><text:span text:style-name="T18">3</text:span><text:span text:style-name="T13"> </text:span><text:span text:style-name="T9">obręb </text:span><text:span text:style-name="T15">Rudka</text:span><text:span text:style-name="T9">, </text:span><text:span text:style-name="T15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18</text:span><text:span text:style-name="T4">.</text:span><text:span text:style-name="T5">0</text:span><text:span text:style-name="T14">5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39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5</text:span>.<text:span text:style-name="T6">0</text:span><text:span text:style-name="T14">5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338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5T14:07:58.786000000</dc:date>
    <meta:print-date>2022-05-25T14:07:53.164000000</meta:print-date>
    <meta:editing-cycles>531</meta:editing-cycles>
    <meta:editing-duration>P1DT23H39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1" meta:non-whitespace-character-count="712"/>
  </office:meta>
</office:document-meta>
</file>