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line-through-style="solid" style:text-line-through-type="single" officeooo:rsid="00e68b3e"/>
    </style:style>
    <style:style style:name="T8" style:family="text">
      <style:text-properties officeooo:rsid="00c51819"/>
    </style:style>
    <style:style style:name="T9" style:family="text">
      <style:text-properties officeooo:rsid="00c7dd52"/>
    </style:style>
    <style:style style:name="T10" style:family="text">
      <style:text-properties officeooo:rsid="00cb825a"/>
    </style:style>
    <style:style style:name="T11" style:family="text">
      <style:text-properties officeooo:rsid="00cd3d4a"/>
    </style:style>
    <style:style style:name="T12" style:family="text">
      <style:text-properties officeooo:rsid="00d026a3"/>
    </style:style>
    <style:style style:name="T13" style:family="text">
      <style:text-properties officeooo:rsid="00d546d6"/>
    </style:style>
    <style:style style:name="T14" style:family="text">
      <style:text-properties officeooo:rsid="00d757f5"/>
    </style:style>
    <style:style style:name="T15" style:family="text">
      <style:text-properties officeooo:rsid="00d91098"/>
    </style:style>
    <style:style style:name="T16" style:family="text">
      <style:text-properties officeooo:rsid="00dd4e8f"/>
    </style:style>
    <style:style style:name="T17" style:family="text">
      <style:text-properties officeooo:rsid="00e0e5bc"/>
    </style:style>
    <style:style style:name="T18" style:family="text">
      <style:text-properties officeooo:rsid="00e2a08a"/>
    </style:style>
    <style:style style:name="T19" style:family="text">
      <style:text-properties officeooo:rsid="00e33b2f"/>
    </style:style>
    <style:style style:name="T20" style:family="text">
      <style:text-properties officeooo:rsid="00e4dd88"/>
    </style:style>
    <style:style style:name="T21" style:family="text">
      <style:text-properties officeooo:rsid="00e68b3e"/>
    </style:style>
    <style:style style:name="T22" style:family="text">
      <style:text-properties officeooo:rsid="00e6b105"/>
    </style:style>
    <style:style style:name="T23" style:family="text">
      <style:text-properties officeooo:rsid="00e73c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21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5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16</text:span><text:span text:style-name="T1">.</text:span><text:span text:style-name="T10">0</text:span><text:span text:style-name="T18">5</text:span><text:span text:style-name="T1">.202</text:span><text:span text:style-name="T12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<text:span text:style-name="T18">wa i Zbigniew Granoszewscy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7">a</text:span> nr <text:s/><text:span text:style-name="T17">16</text:span><text:span text:style-name="T18">2</text:span><text:span text:style-name="T17"> </text:span><text:span text:style-name="T11">obręb </text:span><text:span text:style-name="T18">geodezyjny Pasym</text:span><text:span text:style-name="T12">, gm. </text:span><text:span text:style-name="T18">Pasym</text:span><text:span text:style-name="T15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8">Budowa budynku mieszkalnego jednorodzinnego,</text:span> zgodnie z art. 29 ust. <text:span text:style-name="T9">1</text:span> <text:span text:style-name="T2">p</text:span>kt <text:s/><text:span text:style-name="T18">1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<text:span text:style-name="T22">wycofania wniosku</text:span></text:p>
          </table:table-cell>
          <table:table-cell table:style-name="Tabela1.C2" office:value-type="string">
            <text:p text:style-name="P6"><text:span text:style-name="T19">19</text:span><text:span text:style-name="T3">.</text:span><text:span text:style-name="T4">0</text:span><text:span text:style-name="T19">5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9">50</text:span>.202<text:span text:style-name="T8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25</text:span>.<text:span text:style-name="T5">0</text:span><text:span text:style-name="T19">5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380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4T14:46:55.124000000</dc:date>
    <meta:print-date>2022-05-24T14:46:40.624000000</meta:print-date>
    <meta:editing-cycles>525</meta:editing-cycles>
    <meta:editing-duration>P1DT23H36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9" meta:character-count="820" meta:non-whitespace-character-count="656"/>
  </office:meta>
</office:document-meta>
</file>