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0e6cb37" officeooo:paragraph-rsid="00e6cb37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cf3b59"/>
    </style:style>
    <style:style style:name="T11" style:family="text">
      <style:text-properties officeooo:rsid="00d08af0"/>
    </style:style>
    <style:style style:name="T12" style:family="text">
      <style:text-properties officeooo:rsid="00d44296"/>
    </style:style>
    <style:style style:name="T13" style:family="text">
      <style:text-properties officeooo:rsid="00da978b"/>
    </style:style>
    <style:style style:name="T14" style:family="text">
      <style:text-properties officeooo:rsid="00e4816c"/>
    </style:style>
    <style:style style:name="T15" style:family="text">
      <style:text-properties officeooo:rsid="00e6cb37"/>
    </style:style>
    <style:style style:name="T16" style:family="text">
      <style:text-properties officeooo:rsid="00e75e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5">47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5">26</text:span><text:span text:style-name="T2">.</text:span><text:span text:style-name="T12">0</text:span><text:span text:style-name="T15">4</text:span><text:span text:style-name="T2">.202</text:span><text:span text:style-name="T12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Ewa Cudnoch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0">a</text:span> nr <text:s/><text:span text:style-name="T15">9</text:span><text:span text:style-name="T13"> </text:span><text:span text:style-name="T9">obręb </text:span><text:span text:style-name="T13">000</text:span><text:span text:style-name="T15">4</text:span><text:span text:style-name="T9">, m. </text:span><text:span text:style-name="T10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5">Zewnętrzna i wewnętrzna instalacja gazowa w użytkowanym budynku mieszkalnym jednorodzinnym</text:span><text:span text:style-name="T1">,</text:span> zgodnie <text:s/>z art. 29 ust. <text:span text:style-name="T11">3</text:span> <text:span text:style-name="T3">p</text:span>kt <text:s/><text:span text:style-name="T11">3d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5">18</text:span><text:span text:style-name="T4">.</text:span><text:span text:style-name="T5">0</text:span><text:span text:style-name="T15">5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5">41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6">25</text:span>.<text:span text:style-name="T6">0</text:span><text:span text:style-name="T15">5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5">340</text:span><text:span text:style-name="T8">.202</text:span><text:span text:style-name="T12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5-25T11:02:57.951000000</dc:date>
    <meta:print-date>2022-05-25T11:02:52.017000000</meta:print-date>
    <meta:editing-cycles>522</meta:editing-cycles>
    <meta:editing-duration>P1DT23H31M5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6" meta:character-count="873" meta:non-whitespace-character-count="704"/>
  </office:meta>
</office:document-meta>
</file>