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8e75d" officeooo:paragraph-rsid="00e8e75d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officeooo:rsid="00c51819"/>
    </style:style>
    <style:style style:name="T7" style:family="text">
      <style:text-properties officeooo:rsid="00c7dd52"/>
    </style:style>
    <style:style style:name="T8" style:family="text">
      <style:text-properties officeooo:rsid="00cb825a"/>
    </style:style>
    <style:style style:name="T9" style:family="text">
      <style:text-properties officeooo:rsid="00cd3d4a"/>
    </style:style>
    <style:style style:name="T10" style:family="text">
      <style:text-properties officeooo:rsid="00d026a3"/>
    </style:style>
    <style:style style:name="T11" style:family="text">
      <style:text-properties officeooo:rsid="00d757f5"/>
    </style:style>
    <style:style style:name="T12" style:family="text">
      <style:text-properties officeooo:rsid="00d91098"/>
    </style:style>
    <style:style style:name="T13" style:family="text">
      <style:text-properties officeooo:rsid="00e0e5bc"/>
    </style:style>
    <style:style style:name="T14" style:family="text">
      <style:text-properties officeooo:rsid="00e2a08a"/>
    </style:style>
    <style:style style:name="T15" style:family="text">
      <style:text-properties officeooo:rsid="00e33b2f"/>
    </style:style>
    <style:style style:name="T16" style:family="text">
      <style:text-properties officeooo:rsid="00e68b3e"/>
    </style:style>
    <style:style style:name="T17" style:family="text">
      <style:text-properties officeooo:rsid="00e6b105"/>
    </style:style>
    <style:style style:name="T18" style:family="text">
      <style:text-properties officeooo:rsid="00e8e75d"/>
    </style:style>
    <style:style style:name="T19" style:family="text">
      <style:text-properties officeooo:rsid="00ea5f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1">o </text:span><text:span text:style-name="T16">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4</text:span><text:span text:style-name="T18">6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4">16</text:span><text:span text:style-name="T1">.</text:span><text:span text:style-name="T8">0</text:span><text:span text:style-name="T14">5</text:span><text:span text:style-name="T1">.202</text:span><text:span text:style-name="T10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Beata Łęgows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3">a</text:span> nr <text:s/><text:span text:style-name="T13">16</text:span><text:span text:style-name="T14">2</text:span><text:span text:style-name="T13"> </text:span><text:span text:style-name="T9">obręb </text:span><text:span text:style-name="T14">geodezyjny Pasym</text:span><text:span text:style-name="T10">, gm. </text:span><text:span text:style-name="T14">Pasym</text:span><text:span text:style-name="T12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4">Budowa budynku mieszkalnego jednorodzinnego,</text:span> zgodnie z art. 29 ust. <text:span text:style-name="T7">1</text:span> <text:span text:style-name="T2">p</text:span>kt <text:s/><text:span text:style-name="T14">1</text:span><text:span text:style-name="T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<text:span text:style-name="T17">wycofania wniosku</text:span></text:p>
          </table:table-cell>
          <table:table-cell table:style-name="Tabela1.C2" office:value-type="string">
            <text:p text:style-name="P6"><text:span text:style-name="T15">19</text:span><text:span text:style-name="T3">.</text:span><text:span text:style-name="T4">0</text:span><text:span text:style-name="T15">5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5</text:span><text:span text:style-name="T18">1</text:span>.202<text:span text:style-name="T6">1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25</text:span>.<text:span text:style-name="T5">0</text:span><text:span text:style-name="T15">5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381</text:span><text:span text:style-name="T6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5-24T14:50:17.556000000</dc:date>
    <meta:print-date>2022-05-24T14:46:40.624000000</meta:print-date>
    <meta:editing-cycles>527</meta:editing-cycles>
    <meta:editing-duration>P1DT23H38M2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07" meta:character-count="805" meta:non-whitespace-character-count="645"/>
  </office:meta>
</office:document-meta>
</file>