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993130" officeooo:paragraph-rsid="00993130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71470b"/>
    </style:style>
    <style:style style:name="T7" style:family="text">
      <style:text-properties style:font-name="Arial1" officeooo:rsid="007d8e35"/>
    </style:style>
    <style:style style:name="T8" style:family="text">
      <style:text-properties style:font-name="Arial1" officeooo:rsid="00873308"/>
    </style:style>
    <style:style style:name="T9" style:family="text">
      <style:text-properties style:font-name="Arial1" officeooo:rsid="00926b82"/>
    </style:style>
    <style:style style:name="T10" style:family="text">
      <style:text-properties style:font-name="Arial1" officeooo:rsid="0094cec0"/>
    </style:style>
    <style:style style:name="T11" style:family="text">
      <style:text-properties style:font-name="Arial1" officeooo:rsid="00993130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d8e35"/>
    </style:style>
    <style:style style:name="T15" style:family="text">
      <style:text-properties officeooo:rsid="0080e59e"/>
    </style:style>
    <style:style style:name="T16" style:family="text">
      <style:text-properties officeooo:rsid="00843984"/>
    </style:style>
    <style:style style:name="T17" style:family="text">
      <style:text-properties officeooo:rsid="0094cec0"/>
    </style:style>
    <style:style style:name="T18" style:family="text">
      <style:text-properties officeooo:rsid="00993130"/>
    </style:style>
    <style:style style:name="T19" style:family="text">
      <style:text-properties officeooo:rsid="0099df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5</text:span><text:span text:style-name="T18">3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0</text:span>.<text:span text:style-name="T13">0</text:span><text:span text:style-name="T17">5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kub Kusior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1">74/1 </text:span><text:span text:style-name="T4">obręb </text:span><text:span text:style-name="T10">0</text:span><text:span text:style-name="T11">010</text:span><text:span text:style-name="T4"> </text:span><text:span text:style-name="T9">Szczytno</text:span><text:span text:style-name="T7">, 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Przebudowa </text:span><text:span text:style-name="T19">zewnętrznej i</text:span><text:span text:style-name="T17"> </text:span><text:span text:style-name="T14">wewnętrzn</text:span><text:span text:style-name="T17">ej</text:span><text:span text:style-name="T15"> </text:span><text:span text:style-name="T14">instalacj</text:span><text:span text:style-name="T17">i</text:span><text:span text:style-name="T14"> gazow</text:span><text:span text:style-name="T17">ej</text:span><text:span text:style-name="T14"> <text:s text:c="33"/>w użytkowanym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4</text:span>.<text:span text:style-name="T16">0</text:span><text:span text:style-name="T17">5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5-24T09:38:28.864000000</dc:date>
    <meta:editing-cycles>337</meta:editing-cycles>
    <meta:editing-duration>PT22H30M14S</meta:editing-duration>
    <meta:generator>LibreOffice/7.1.4.2$Windows_X86_64 LibreOffice_project/a529a4fab45b75fefc5b6226684193eb000654f6</meta:generator>
    <meta:print-date>2022-05-19T11:26:12.547000000</meta:print-date>
    <meta:document-statistic meta:table-count="1" meta:image-count="0" meta:object-count="0" meta:page-count="1" meta:paragraph-count="27" meta:word-count="93" meta:character-count="919" meta:non-whitespace-character-count="549"/>
  </office:meta>
</office:document-meta>
</file>