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a5a248"/>
    </style:style>
    <style:style style:name="T4" style:family="text">
      <style:text-properties officeooo:rsid="00ba719c"/>
    </style:style>
    <style:style style:name="T5" style:family="text">
      <style:text-properties officeooo:rsid="00bad669"/>
    </style:style>
    <style:style style:name="T6" style:family="text">
      <style:text-properties style:text-line-through-style="solid" style:text-line-through-type="single"/>
    </style:style>
    <style:style style:name="T7" style:family="text">
      <style:text-properties officeooo:rsid="00c51819"/>
    </style:style>
    <style:style style:name="T8" style:family="text">
      <style:text-properties officeooo:rsid="00c7dd52"/>
    </style:style>
    <style:style style:name="T9" style:family="text">
      <style:text-properties officeooo:rsid="00cb825a"/>
    </style:style>
    <style:style style:name="T10" style:family="text">
      <style:text-properties officeooo:rsid="00cd3d4a"/>
    </style:style>
    <style:style style:name="T11" style:family="text">
      <style:text-properties officeooo:rsid="00d026a3"/>
    </style:style>
    <style:style style:name="T12" style:family="text">
      <style:text-properties officeooo:rsid="00d0e696"/>
    </style:style>
    <style:style style:name="T13" style:family="text">
      <style:text-properties officeooo:rsid="00d546d6"/>
    </style:style>
    <style:style style:name="T14" style:family="text">
      <style:text-properties officeooo:rsid="00d757f5"/>
    </style:style>
    <style:style style:name="T15" style:family="text">
      <style:text-properties officeooo:rsid="00d91098"/>
    </style:style>
    <style:style style:name="T16" style:family="text">
      <style:text-properties officeooo:rsid="00dd4e8f"/>
    </style:style>
    <style:style style:name="T17" style:family="text">
      <style:text-properties officeooo:rsid="00dfe2c0"/>
    </style:style>
    <style:style style:name="T18" style:family="text">
      <style:text-properties officeooo:rsid="00e40191"/>
    </style:style>
    <style:style style:name="T19" style:family="text">
      <style:text-properties officeooo:rsid="00e8eea6"/>
    </style:style>
    <style:style style:name="T20" style:family="text">
      <style:text-properties officeooo:rsid="00ebb3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4">o </text:span><text:span text:style-name="T6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4</text:span><text:span text:style-name="T19">3</text:span>.202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9">20</text:span><text:span text:style-name="T1">.</text:span><text:span text:style-name="T9">0</text:span><text:span text:style-name="T17">4</text:span><text:span text:style-name="T1">.202</text:span><text:span text:style-name="T11">2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2">i</text:span> nr <text:span text:style-name="T19">236, 309</text:span><text:span text:style-name="T17"> </text:span><text:span text:style-name="T10">obręb </text:span><text:span text:style-name="T19">Zieleniec</text:span><text:span text:style-name="T11">, gm. </text:span><text:span text:style-name="T19">Wielbark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6">Budowa </text:span><text:span text:style-name="T19">elektroenergetycznej sieci kablowej</text:span><text:span text:style-name="T17"> nN </text:span><text:span text:style-name="T18">0,4kV</text:span><text:span text:style-name="T16">,</text:span> zgodnie z art. 29 ust. <text:span text:style-name="T8">1</text:span> <text:span text:style-name="T2">p</text:span>kt <text:s/><text:span text:style-name="T10">2a</text:span><text:span text:style-name="T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9">16</text:span><text:span text:style-name="T3">.</text:span><text:span text:style-name="T4">0</text:span><text:span text:style-name="T19">5</text:span><text:span text:style-name="T3">.202</text:span><text:span text:style-name="T4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3</text:span><text:span text:style-name="T19">6</text:span>.202<text:span text:style-name="T18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9">1</text:span><text:span text:style-name="T20">9</text:span>.<text:span text:style-name="T5">0</text:span><text:span text:style-name="T19">5</text:span>.202<text:span text:style-name="T5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328</text:span><text:span text:style-name="T7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19T13:53:41.394000000</dc:date>
    <meta:print-date>2022-05-19T13:52:05.195000000</meta:print-date>
    <meta:editing-cycles>522</meta:editing-cycles>
    <meta:editing-duration>P1DT23H38M1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58" meta:non-whitespace-character-count="691"/>
  </office:meta>
</office:document-meta>
</file>