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94cec0" officeooo:paragraph-rsid="0094cec0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d8e35"/>
    </style:style>
    <style:style style:name="T8" style:family="text">
      <style:text-properties style:font-name="Arial" officeooo:rsid="00873308"/>
    </style:style>
    <style:style style:name="T9" style:family="text">
      <style:text-properties style:font-name="Arial" officeooo:rsid="00926b82"/>
    </style:style>
    <style:style style:name="T10" style:family="text">
      <style:text-properties style:font-name="Arial" officeooo:rsid="0094cec0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d8e35"/>
    </style:style>
    <style:style style:name="T14" style:family="text">
      <style:text-properties officeooo:rsid="0080e59e"/>
    </style:style>
    <style:style style:name="T15" style:family="text">
      <style:text-properties officeooo:rsid="00843984"/>
    </style:style>
    <style:style style:name="T16" style:family="text">
      <style:text-properties officeooo:rsid="00873308"/>
    </style:style>
    <style:style style:name="T17" style:family="text">
      <style:text-properties officeooo:rsid="008d7963"/>
    </style:style>
    <style:style style:name="T18" style:family="text">
      <style:text-properties officeooo:rsid="00926b82"/>
    </style:style>
    <style:style style:name="T19" style:family="text">
      <style:text-properties officeooo:rsid="0094ce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5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7</text:span>.<text:span text:style-name="T12">0</text:span><text:span text:style-name="T19">5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Franciszek Stryje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0">432/6</text:span><text:span text:style-name="T8"> </text:span><text:span text:style-name="T4">obręb </text:span><text:span text:style-name="T10">0004</text:span><text:span text:style-name="T4"> </text:span><text:span text:style-name="T9">Szczytno</text:span><text:span text:style-name="T7">, 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Przebudowa </text:span><text:span text:style-name="T13">wewnętrzn</text:span><text:span text:style-name="T19">ej</text:span><text:span text:style-name="T14"> </text:span><text:span text:style-name="T13">instalacj</text:span><text:span text:style-name="T19">i</text:span><text:span text:style-name="T13"> gazow</text:span><text:span text:style-name="T19">ej</text:span><text:span text:style-name="T13"> <text:s text:c="33"/>w użyt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9</text:span>.<text:span text:style-name="T15">0</text:span><text:span text:style-name="T19">5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5-19T11:25:46.847000000</dc:date>
    <meta:editing-cycles>336</meta:editing-cycles>
    <meta:editing-duration>PT22H25M14S</meta:editing-duration>
    <meta:generator>LibreOffice/7.1.4.2$Windows_X86_64 LibreOffice_project/a529a4fab45b75fefc5b6226684193eb000654f6</meta:generator>
    <meta:print-date>2022-05-19T11:26:12.547000000</meta:print-date>
    <meta:document-statistic meta:table-count="1" meta:image-count="0" meta:object-count="0" meta:page-count="1" meta:paragraph-count="27" meta:word-count="91" meta:character-count="915" meta:non-whitespace-character-count="547"/>
  </office:meta>
</office:document-meta>
</file>