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e9fe51" officeooo:paragraph-rsid="00e9fe51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officeooo:paragraph-rsid="00ea401a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10.5pt" officeooo:paragraph-rsid="00ea401a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size="10.5pt" officeooo:paragraph-rsid="0077ad5b" style:font-size-asian="10.5pt" style:font-size-complex="10.5pt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7dd52"/>
    </style:style>
    <style:style style:name="T9" style:family="text">
      <style:text-properties officeooo:rsid="00cb825a"/>
    </style:style>
    <style:style style:name="T10" style:family="text">
      <style:text-properties officeooo:rsid="00cd3d4a"/>
    </style:style>
    <style:style style:name="T11" style:family="text">
      <style:text-properties officeooo:rsid="00d026a3"/>
    </style:style>
    <style:style style:name="T12" style:family="text">
      <style:text-properties officeooo:rsid="00d0e696"/>
    </style:style>
    <style:style style:name="T13" style:family="text">
      <style:text-properties officeooo:rsid="00d546d6"/>
    </style:style>
    <style:style style:name="T14" style:family="text">
      <style:text-properties officeooo:rsid="00d757f5"/>
    </style:style>
    <style:style style:name="T15" style:family="text">
      <style:text-properties officeooo:rsid="00d91098"/>
    </style:style>
    <style:style style:name="T16" style:family="text">
      <style:text-properties officeooo:rsid="00dd4e8f"/>
    </style:style>
    <style:style style:name="T17" style:family="text">
      <style:text-properties officeooo:rsid="00dfe2c0"/>
    </style:style>
    <style:style style:name="T18" style:family="text">
      <style:text-properties officeooo:rsid="00e40844"/>
    </style:style>
    <style:style style:name="T19" style:family="text">
      <style:text-properties officeooo:rsid="00e563b4"/>
    </style:style>
    <style:style style:name="T20" style:family="text">
      <style:text-properties officeooo:rsid="00e9fe51"/>
    </style:style>
    <style:style style:name="T21" style:family="text">
      <style:text-properties style:font-name="Arial1"/>
    </style:style>
    <style:style style:name="T22" style:family="text">
      <style:text-properties style:font-name="Arial1" officeooo:rsid="006b441c"/>
    </style:style>
    <style:style style:name="T23" style:family="text">
      <style:text-properties style:font-name="Arial1" officeooo:rsid="0045b482"/>
    </style:style>
    <style:style style:name="T24" style:family="text">
      <style:text-properties style:font-name="Arial1" officeooo:rsid="0077ad5b"/>
    </style:style>
    <style:style style:name="T25" style:family="text">
      <style:text-properties style:font-name="Arial1" officeooo:rsid="00546fd7"/>
    </style:style>
    <style:style style:name="T26" style:family="text">
      <style:text-properties style:font-name="Arial1" officeooo:rsid="0074b62c"/>
    </style:style>
    <style:style style:name="T27" style:family="text">
      <style:text-properties officeooo:rsid="00ea401a"/>
    </style:style>
    <style:style style:name="T28" style:family="text">
      <style:text-properties officeooo:rsid="00ec31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0">42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19</text:span><text:span text:style-name="T1">.</text:span><text:span text:style-name="T9">0</text:span><text:span text:style-name="T17">4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Gmina Szczyt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6"><text:span text:style-name="T21">Działk</text:span><text:span text:style-name="T22">i</text:span><text:span text:style-name="T21"> nr</text:span><text:span text:style-name="T23"> </text:span><text:span text:style-name="T24">5/1, 6/9, 6/13, 6/60, 6/105, 6/107, 6/108, 255, 256, 258, 259, 261/1, 261/2, 262/1, 262/2, 263/1, 263/2, 264/1, 264/2, 266, 267, 268, 269, 270, 271, 273, 274, 275 </text:span><text:span text:style-name="T25">obręb </text:span><text:span text:style-name="T24">0011 Lipowa Góra Zachodnia</text:span><text:span text:style-name="T25">, </text:span><text:span text:style-name="T26">gm. Szczytno</text:span><text:span text:style-name="T21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7">Przebudowa</text:span><text:span text:style-name="T19"> sieci wodociągowej </text:span><text:span text:style-name="T27">i kanalizacji sanitarnej wraz <text:s text:c="25"/>z przyłączami</text:span><text:span text:style-name="T16">,</text:span> zgodnie z art. 29 ust. <text:span text:style-name="T8">1</text:span> <text:span text:style-name="T2">p</text:span>kt <text:s/><text:span text:style-name="T10">2</text:span><text:span text:style-name="T19">b</text:span><text:span text:style-name="T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7">11</text:span><text:span text:style-name="T3">.</text:span><text:span text:style-name="T4">0</text:span><text:span text:style-name="T27">5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7">35</text:span>.202<text:span text:style-name="T2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7">13</text:span>.<text:span text:style-name="T5">0</text:span><text:span text:style-name="T27">5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7">324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5-13T12:48:03.051000000</dc:date>
    <meta:print-date>2022-04-27T14:35:59.396000000</meta:print-date>
    <meta:editing-cycles>524</meta:editing-cycles>
    <meta:editing-duration>P1DT23H59M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46" meta:character-count="1140" meta:non-whitespace-character-count="846"/>
  </office:meta>
</office:document-meta>
</file>