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e40844" officeooo:paragraph-rsid="00e40844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7dd52"/>
    </style:style>
    <style:style style:name="T9" style:family="text">
      <style:text-properties officeooo:rsid="00cb825a"/>
    </style:style>
    <style:style style:name="T10" style:family="text">
      <style:text-properties officeooo:rsid="00cd3d4a"/>
    </style:style>
    <style:style style:name="T11" style:family="text">
      <style:text-properties officeooo:rsid="00d026a3"/>
    </style:style>
    <style:style style:name="T12" style:family="text">
      <style:text-properties officeooo:rsid="00d0e696"/>
    </style:style>
    <style:style style:name="T13" style:family="text">
      <style:text-properties officeooo:rsid="00d546d6"/>
    </style:style>
    <style:style style:name="T14" style:family="text">
      <style:text-properties officeooo:rsid="00d757f5"/>
    </style:style>
    <style:style style:name="T15" style:family="text">
      <style:text-properties officeooo:rsid="00d91098"/>
    </style:style>
    <style:style style:name="T16" style:family="text">
      <style:text-properties officeooo:rsid="00dd4e8f"/>
    </style:style>
    <style:style style:name="T17" style:family="text">
      <style:text-properties officeooo:rsid="00dfe2c0"/>
    </style:style>
    <style:style style:name="T18" style:family="text">
      <style:text-properties officeooo:rsid="00e40844"/>
    </style:style>
    <style:style style:name="T19" style:family="text">
      <style:text-properties officeooo:rsid="00e563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4">o </text:span>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5">3</text:span><text:span text:style-name="T18">9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7">0</text:span><text:span text:style-name="T18">4</text:span><text:span text:style-name="T1">.</text:span><text:span text:style-name="T9">0</text:span><text:span text:style-name="T17">4</text:span><text:span text:style-name="T1">.202</text:span><text:span text:style-name="T11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Jakub Jankowski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2">i</text:span> nr <text:span text:style-name="T18">265/23, 265/13, 265/14, 265/15, 265/16, 265/17, 265/5 </text:span><text:span text:style-name="T10">obręb </text:span><text:span text:style-name="T18">Marksewo</text:span><text:span text:style-name="T11">, gm. </text:span><text:span text:style-name="T18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9">Rozbudowa sieci wodociągowej</text:span><text:span text:style-name="T16">,</text:span> zgodnie z art. 29 ust. <text:span text:style-name="T8">1</text:span> <text:span text:style-name="T2">p</text:span>kt <text:s/><text:span text:style-name="T10">2</text:span><text:span text:style-name="T19">b</text:span><text:span text:style-name="T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7">2</text:span><text:span text:style-name="T19">6</text:span><text:span text:style-name="T3">.</text:span><text:span text:style-name="T4">0</text:span><text:span text:style-name="T17">4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32</text:span>.202<text:span text:style-name="T7">1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28</text:span>.<text:span text:style-name="T5">0</text:span><text:span text:style-name="T13">4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9">266</text:span><text:span text:style-name="T7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4-27T14:35:51.009000000</dc:date>
    <meta:print-date>2022-04-27T14:35:59.396000000</meta:print-date>
    <meta:editing-cycles>521</meta:editing-cycles>
    <meta:editing-duration>P1DT23H44M3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73" meta:non-whitespace-character-count="705"/>
  </office:meta>
</office:document-meta>
</file>