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0926b82" officeooo:paragraph-rsid="00926b82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71470b"/>
    </style:style>
    <style:style style:name="T7" style:family="text">
      <style:text-properties style:font-name="Arial" officeooo:rsid="007d8e35"/>
    </style:style>
    <style:style style:name="T8" style:family="text">
      <style:text-properties style:font-name="Arial" officeooo:rsid="00873308"/>
    </style:style>
    <style:style style:name="T9" style:family="text">
      <style:text-properties style:font-name="Arial" officeooo:rsid="008d7963"/>
    </style:style>
    <style:style style:name="T10" style:family="text">
      <style:text-properties style:font-name="Arial" officeooo:rsid="008e0ab3"/>
    </style:style>
    <style:style style:name="T11" style:family="text">
      <style:text-properties style:font-name="Arial" officeooo:rsid="00926b82"/>
    </style:style>
    <style:style style:name="T12" style:family="text">
      <style:text-properties officeooo:rsid="006fece5"/>
    </style:style>
    <style:style style:name="T13" style:family="text">
      <style:text-properties officeooo:rsid="0071470b"/>
    </style:style>
    <style:style style:name="T14" style:family="text">
      <style:text-properties officeooo:rsid="007d8e35"/>
    </style:style>
    <style:style style:name="T15" style:family="text">
      <style:text-properties officeooo:rsid="0080e59e"/>
    </style:style>
    <style:style style:name="T16" style:family="text">
      <style:text-properties officeooo:rsid="00843984"/>
    </style:style>
    <style:style style:name="T17" style:family="text">
      <style:text-properties officeooo:rsid="00873308"/>
    </style:style>
    <style:style style:name="T18" style:family="text">
      <style:text-properties officeooo:rsid="008d7963"/>
    </style:style>
    <style:style style:name="T19" style:family="text">
      <style:text-properties officeooo:rsid="00926b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8">4</text:span><text:span text:style-name="T19">1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26</text:span>.<text:span text:style-name="T13">0</text:span><text:span text:style-name="T16">4</text:span>.202<text:span text:style-name="T13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Ewa Cudnoch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11">9</text:span><text:span text:style-name="T8"> </text:span><text:span text:style-name="T4">obręb </text:span><text:span text:style-name="T11">Szczytno</text:span><text:span text:style-name="T7">, </text:span><text:span text:style-name="T6">m. Szczytno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5">Zewnętrzna i </text:span><text:span text:style-name="T14">wewnętrzn</text:span><text:span text:style-name="T15">a </text:span><text:span text:style-name="T14">instalacj</text:span><text:span text:style-name="T15">a</text:span><text:span text:style-name="T14"> gazow</text:span><text:span text:style-name="T15">a</text:span><text:span text:style-name="T14"> <text:s text:c="33"/>w użytkowanym budynku mieszkalnym jednorodzinnym</text:span>, zgodnie z art. 29 ust. <text:span text:style-name="T12">3</text:span> pkt <text:s/><text:span text:style-name="T12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7">27</text:span>.<text:span text:style-name="T16">04</text:span>.202<text:span text:style-name="T13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4-27T08:23:29.074000000</dc:date>
    <meta:editing-cycles>335</meta:editing-cycles>
    <meta:editing-duration>PT22H21M39S</meta:editing-duration>
    <meta:generator>LibreOffice/7.1.4.2$Windows_X86_64 LibreOffice_project/a529a4fab45b75fefc5b6226684193eb000654f6</meta:generator>
    <meta:print-date>2022-04-27T08:23:26.633000000</meta:print-date>
    <meta:document-statistic meta:table-count="1" meta:image-count="0" meta:object-count="0" meta:page-count="1" meta:paragraph-count="27" meta:word-count="91" meta:character-count="895" meta:non-whitespace-character-count="528"/>
  </office:meta>
</office:document-meta>
</file>