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8d7963" officeooo:paragraph-rsid="008d7963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d8e35"/>
    </style:style>
    <style:style style:name="T8" style:family="text">
      <style:text-properties style:font-name="Arial" officeooo:rsid="00873308"/>
    </style:style>
    <style:style style:name="T9" style:family="text">
      <style:text-properties style:font-name="Arial" officeooo:rsid="008d7963"/>
    </style:style>
    <style:style style:name="T10" style:family="text">
      <style:text-properties style:font-name="Arial" officeooo:rsid="008e0ab3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d8e35"/>
    </style:style>
    <style:style style:name="T14" style:family="text">
      <style:text-properties officeooo:rsid="0080e59e"/>
    </style:style>
    <style:style style:name="T15" style:family="text">
      <style:text-properties officeooo:rsid="00843984"/>
    </style:style>
    <style:style style:name="T16" style:family="text">
      <style:text-properties officeooo:rsid="00873308"/>
    </style:style>
    <style:style style:name="T17" style:family="text">
      <style:text-properties officeooo:rsid="008d7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40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6</text:span>.<text:span text:style-name="T12">0</text:span><text:span text:style-name="T15">4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Tadeusz Żywic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5</text:span><text:span text:style-name="T10">2/22</text:span><text:span text:style-name="T8"> </text:span><text:span text:style-name="T4">obręb </text:span><text:span text:style-name="T8">Rudka</text:span><text:span text:style-name="T7">, </text:span><text:span text:style-name="T8">g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Zewnętrzna i </text:span><text:span text:style-name="T13">wewnętrzn</text:span><text:span text:style-name="T14">a </text:span><text:span text:style-name="T13">instalacj</text:span><text:span text:style-name="T14">a</text:span><text:span text:style-name="T13"> gazow</text:span><text:span text:style-name="T14">a</text:span><text:span text:style-name="T13"> <text:s text:c="33"/>w użyt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27</text:span>.<text:span text:style-name="T15">04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27T08:17:30.854000000</dc:date>
    <meta:print-date>2022-04-27T08:17:36.080000000</meta:print-date>
    <meta:editing-cycles>333</meta:editing-cycles>
    <meta:editing-duration>PT22H18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900" meta:non-whitespace-character-count="533"/>
  </office:meta>
</office:document-meta>
</file>