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8ac676" officeooo:paragraph-rsid="008ac6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604eed"/>
    </style:style>
    <style:style style:name="T6" style:family="text">
      <style:text-properties style:font-name="Arial1" officeooo:rsid="0071470b"/>
    </style:style>
    <style:style style:name="T7" style:family="text">
      <style:text-properties style:font-name="Arial1" officeooo:rsid="007d8e35"/>
    </style:style>
    <style:style style:name="T8" style:family="text">
      <style:text-properties style:font-name="Arial1" officeooo:rsid="00873308"/>
    </style:style>
    <style:style style:name="T9" style:family="text">
      <style:text-properties style:font-name="Arial1" officeooo:rsid="008ac676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7d8e35"/>
    </style:style>
    <style:style style:name="T13" style:family="text">
      <style:text-properties officeooo:rsid="0080e59e"/>
    </style:style>
    <style:style style:name="T14" style:family="text">
      <style:text-properties officeooo:rsid="00843984"/>
    </style:style>
    <style:style style:name="T15" style:family="text">
      <style:text-properties officeooo:rsid="00873308"/>
    </style:style>
    <style:style style:name="T16" style:family="text">
      <style:text-properties officeooo:rsid="008f2d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3</text:span><text:span text:style-name="T16">9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26</text:span>.<text:span text:style-name="T11">0</text:span><text:span text:style-name="T14">4</text:span>.202<text:span text:style-name="T1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Tadeusz Żywic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a</text:span><text:span text:style-name="T2"> nr</text:span><text:span text:style-name="T3"> </text:span><text:span text:style-name="T8">52/</text:span><text:span text:style-name="T9">3</text:span><text:span text:style-name="T8"> </text:span><text:span text:style-name="T4">obręb </text:span><text:span text:style-name="T8">Rudka</text:span><text:span text:style-name="T7">, </text:span><text:span text:style-name="T8">g</text:span><text:span text:style-name="T6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Zewnętrzna i </text:span><text:span text:style-name="T12">wewnętrzn</text:span><text:span text:style-name="T13">a </text:span><text:span text:style-name="T12">instalacj</text:span><text:span text:style-name="T13">a</text:span><text:span text:style-name="T12"> gazow</text:span><text:span text:style-name="T13">a</text:span><text:span text:style-name="T12"> <text:s text:c="33"/>w użytkowanym budynku mieszkalnym jednorodzinnym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27</text:span>.<text:span text:style-name="T14">04</text:span>.202<text:span text:style-name="T11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4-26T15:01:18.428000000</dc:date>
    <meta:print-date>2022-04-26T14:59:26.423000000</meta:print-date>
    <meta:editing-cycles>333</meta:editing-cycles>
    <meta:editing-duration>PT22H17M2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899" meta:non-whitespace-character-count="532"/>
  </office:meta>
</office:document-meta>
</file>