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873308" officeooo:paragraph-rsid="00873308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04eed"/>
    </style:style>
    <style:style style:name="T6" style:family="text">
      <style:text-properties style:font-name="Arial1" officeooo:rsid="0071470b"/>
    </style:style>
    <style:style style:name="T7" style:family="text">
      <style:text-properties style:font-name="Arial1" officeooo:rsid="007d8e35"/>
    </style:style>
    <style:style style:name="T8" style:family="text">
      <style:text-properties style:font-name="Arial1" officeooo:rsid="00843984"/>
    </style:style>
    <style:style style:name="T9" style:family="text">
      <style:text-properties style:font-name="Arial1" officeooo:rsid="00873308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d8e35"/>
    </style:style>
    <style:style style:name="T13" style:family="text">
      <style:text-properties officeooo:rsid="0080e59e"/>
    </style:style>
    <style:style style:name="T14" style:family="text">
      <style:text-properties officeooo:rsid="00843984"/>
    </style:style>
    <style:style style:name="T15" style:family="text">
      <style:text-properties officeooo:rsid="008733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3</text:span><text:span text:style-name="T15">8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5">26</text:span>.<text:span text:style-name="T11">0</text:span><text:span text:style-name="T14">4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Andrzej Ber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52/29 </text:span><text:span text:style-name="T4">obręb </text:span><text:span text:style-name="T9">Rudka</text:span><text:span text:style-name="T7">, </text:span><text:span text:style-name="T9">g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Zewnętrzna i </text:span><text:span text:style-name="T12">wewnętrzn</text:span><text:span text:style-name="T13">a </text:span><text:span text:style-name="T12">instalacj</text:span><text:span text:style-name="T13">a</text:span><text:span text:style-name="T12"> gazow</text:span><text:span text:style-name="T13">a</text:span><text:span text:style-name="T12"> <text:s text:c="33"/>w użytkowanym budynku mieszkalnym jednorodzinnym</text:span>, zgodnie z art. 29 ust. <text:span text:style-name="T10">3</text:span> pkt <text:s/><text:span text:style-name="T10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5">27</text:span>.<text:span text:style-name="T14">04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4-26T14:42:41.197000000</dc:date>
    <meta:print-date>2022-03-31T14:09:00.135000000</meta:print-date>
    <meta:editing-cycles>331</meta:editing-cycles>
    <meta:editing-duration>PT22H16M3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1" meta:character-count="898" meta:non-whitespace-character-count="531"/>
  </office:meta>
</office:document-meta>
</file>