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cd3d4a" officeooo:paragraph-rsid="00cd3d4a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officeooo:rsid="00c51819"/>
    </style:style>
    <style:style style:name="T8" style:family="text">
      <style:text-properties officeooo:rsid="00c7dd52"/>
    </style:style>
    <style:style style:name="T9" style:family="text">
      <style:text-properties officeooo:rsid="00cb825a"/>
    </style:style>
    <style:style style:name="T10" style:family="text">
      <style:text-properties officeooo:rsid="00cd3d4a"/>
    </style:style>
    <style:style style:name="T11" style:family="text">
      <style:text-properties officeooo:rsid="00d026a3"/>
    </style:style>
    <style:style style:name="T12" style:family="text">
      <style:text-properties officeooo:rsid="00d0e696"/>
    </style:style>
    <style:style style:name="T13" style:family="text">
      <style:text-properties officeooo:rsid="00d2e7ab"/>
    </style:style>
    <style:style style:name="T14" style:family="text">
      <style:text-properties officeooo:rsid="00d546d6"/>
    </style:style>
    <style:style style:name="T15" style:family="text">
      <style:text-properties officeooo:rsid="00d757f5"/>
    </style:style>
    <style:style style:name="T16" style:family="text">
      <style:text-properties officeooo:rsid="00d91098"/>
    </style:style>
    <style:style style:name="T17" style:family="text">
      <style:text-properties officeooo:rsid="00dd4e8f"/>
    </style:style>
    <style:style style:name="T18" style:family="text">
      <style:text-properties officeooo:rsid="00dfe2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5">o </text:span><text:span text:style-name="T6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6">3</text:span><text:span text:style-name="T18">8</text:span>.202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8">01</text:span><text:span text:style-name="T1">.</text:span><text:span text:style-name="T9">0</text:span><text:span text:style-name="T18">4</text:span><text:span text:style-name="T1">.202</text:span><text:span text:style-name="T11">2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S. A.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2">i</text:span> nr <text:span text:style-name="T18">65/1, 65/16 </text:span><text:span text:style-name="T10">obręb </text:span><text:span text:style-name="T18">Leleszki</text:span><text:span text:style-name="T11">, gm. </text:span><text:span text:style-name="T18">Pasym</text:span><text:span text:style-name="T16"> 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7">Budowa </text:span><text:span text:style-name="T18">sieci energetycznej kablowej nN do zasilania w energię budynku mieszkalnego</text:span><text:span text:style-name="T17">,</text:span> zgodnie z art. 29 ust. <text:span text:style-name="T8">1</text:span> <text:span text:style-name="T2">p</text:span>kt <text:s/><text:span text:style-name="T10">2a</text:span><text:span text:style-name="T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8">25</text:span><text:span text:style-name="T3">.</text:span><text:span text:style-name="T4">0</text:span><text:span text:style-name="T18">4</text:span><text:span text:style-name="T3">.202</text:span>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8">30</text:span>.202<text:span text:style-name="T7">1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8">26</text:span>.<text:span text:style-name="T5">0</text:span><text:span text:style-name="T14">4</text:span>.202<text:span text:style-name="T5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8">261</text:span><text:span text:style-name="T7">.202</text:span><text:span text:style-name="T11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4-26T14:11:08.070000000</dc:date>
    <meta:print-date>2022-04-01T08:53:56.098000000</meta:print-date>
    <meta:editing-cycles>519</meta:editing-cycles>
    <meta:editing-duration>P1DT23H32M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0" meta:character-count="889" meta:non-whitespace-character-count="716"/>
  </office:meta>
</office:document-meta>
</file>