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8" style:family="paragraph" style:parent-style-name="Standard">
      <style:text-properties officeooo:rsid="001e69b0" officeooo:paragraph-rsid="001e69b0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684d3"/>
    </style:style>
    <style:style style:name="T3" style:family="text">
      <style:text-properties officeooo:rsid="00097211"/>
    </style:style>
    <style:style style:name="T4" style:family="text">
      <style:text-properties officeooo:rsid="000d3a2a"/>
    </style:style>
    <style:style style:name="T5" style:family="text">
      <style:text-properties officeooo:rsid="00111e55"/>
    </style:style>
    <style:style style:name="T6" style:family="text">
      <style:text-properties officeooo:rsid="0015c5c4"/>
    </style:style>
    <style:style style:name="T7" style:family="text">
      <style:text-properties officeooo:rsid="0019566e"/>
    </style:style>
    <style:style style:name="T8" style:family="text">
      <style:text-properties officeooo:rsid="001c44ba"/>
    </style:style>
    <style:style style:name="T9" style:family="text">
      <style:text-properties officeooo:rsid="001e69b0"/>
    </style:style>
    <style:style style:name="T10" style:family="text">
      <style:text-properties officeooo:rsid="001f46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7">3</text:span><text:span text:style-name="T9">7</text:span>.202<text:span text:style-name="T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8">20</text:span>.0<text:span text:style-name="T7">4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<text:span text:style-name="T6">r </text:span><text:span text:style-name="T10">46/78</text:span><text:span text:style-name="T8">, </text:span><text:span text:style-name="T10">46/80, 46/85, 46/86</text:span><text:span text:style-name="T7"> </text:span><text:span text:style-name="T5">obręb </text:span><text:span text:style-name="T9">Brajniki</text:span><text:span text:style-name="T5">, <text:s text:c="16"/></text:span><text:span text:style-name="T4"><text:s/></text:span><text:span text:style-name="T2">gm. </text:span><text:span text:style-name="T9">Jedwabno </text:span><text:s text:c="27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<text:span text:style-name="T4">elektro</text:span><text:span text:style-name="T1">e</text:span><text:span text:style-name="T2">nergetyczne</text:span><text:span text:style-name="T4">j </text:span><text:span text:style-name="T8">sieci kablowej</text:span><text:span text:style-name="T4"> </text:span><text:span text:style-name="T7">nN 0,4kV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9">25</text:span>.0<text:span text:style-name="T9">4</text:span>.202<text:span text:style-name="T3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4-25T11:17:06.779000000</dc:date>
    <meta:print-date>2022-04-07T14:03:25.762000000</meta:print-date>
    <meta:editing-cycles>241</meta:editing-cycles>
    <meta:editing-duration>PT17H52M4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90" meta:character-count="637" meta:non-whitespace-character-count="525"/>
  </office:meta>
</office:document-meta>
</file>