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  <style:style style:name="T5" style:family="text">
      <style:text-properties officeooo:rsid="00111e55"/>
    </style:style>
    <style:style style:name="T6" style:family="text">
      <style:text-properties officeooo:rsid="0015c5c4"/>
    </style:style>
    <style:style style:name="T7" style:family="text">
      <style:text-properties officeooo:rsid="0019566e"/>
    </style:style>
    <style:style style:name="T8" style:family="text">
      <style:text-properties officeooo:rsid="001c44ba"/>
    </style:style>
    <style:style style:name="T9" style:family="text">
      <style:text-properties officeooo:rsid="001d8f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7">3</text:span><text:span text:style-name="T8">6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8">20</text:span>.0<text:span text:style-name="T7">4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<text:span text:style-name="T6">r </text:span><text:span text:style-name="T8">236, 309</text:span><text:span text:style-name="T7"> </text:span><text:span text:style-name="T5">obręb </text:span><text:span text:style-name="T8">Zieleniec</text:span><text:span text:style-name="T5">,</text:span><text:span text:style-name="T4"> </text:span><text:span text:style-name="T2">gm. </text:span><text:span text:style-name="T8">Wielbark</text:span>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4">elektro</text:span><text:span text:style-name="T1">e</text:span><text:span text:style-name="T2">nergetyczne</text:span><text:span text:style-name="T4">j </text:span><text:span text:style-name="T8">sieci kablowej</text:span><text:span text:style-name="T4"> </text:span><text:span text:style-name="T7">nN 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9">25</text:span>.0<text:span text:style-name="T9">4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25T11:03:20.060000000</dc:date>
    <meta:print-date>2022-04-07T14:03:25.762000000</meta:print-date>
    <meta:editing-cycles>240</meta:editing-cycles>
    <meta:editing-duration>PT17H43M3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8" meta:character-count="602" meta:non-whitespace-character-count="510"/>
  </office:meta>
</office:document-meta>
</file>