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e68b27" officeooo:paragraph-rsid="00e68b27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e4816c"/>
    </style:style>
    <style:style style:name="T15" style:family="text">
      <style:text-properties officeooo:rsid="00e68b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3</text:span><text:span text:style-name="T15">6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30</text:span><text:span text:style-name="T2">.</text:span><text:span text:style-name="T12">0</text:span><text:span text:style-name="T14">3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Magdalena i Arkadiusz Płoscy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/><text:span text:style-name="T15">113/6</text:span><text:span text:style-name="T13"> </text:span><text:span text:style-name="T9">obręb </text:span><text:span text:style-name="T15">0010</text:span><text:span text:style-name="T9">, </text:span><text:span text:style-name="T15">g</text:span><text:span text:style-name="T9">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5">Zewnętrzna i wewnętrzna instalacja gazowa w użytkowanym</text:span><text:span text:style-name="T1"> </text:span><text:span text:style-name="T15">budynku mieszkalnym jednorodzinnym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5">21</text:span><text:span text:style-name="T4">.</text:span><text:span text:style-name="T5">0</text:span><text:span text:style-name="T14">4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29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5">22</text:span>.<text:span text:style-name="T6">0</text:span><text:span text:style-name="T14">4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5">250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4-22T08:35:46.167000000</dc:date>
    <meta:print-date>2022-04-22T08:29:48.323000000</meta:print-date>
    <meta:editing-cycles>522</meta:editing-cycles>
    <meta:editing-duration>P1DT23H42M5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896" meta:non-whitespace-character-count="724"/>
  </office:meta>
</office:document-meta>
</file>