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0e6f138" officeooo:paragraph-rsid="00e6f138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978b"/>
    </style:style>
    <style:style style:name="T14" style:family="text">
      <style:text-properties officeooo:rsid="00e4816c"/>
    </style:style>
    <style:style style:name="T15" style:family="text">
      <style:text-properties officeooo:rsid="00e6f1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3</text:span><text:span text:style-name="T15">5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4">2</text:span><text:span text:style-name="T15">4</text:span><text:span text:style-name="T2">.</text:span><text:span text:style-name="T12">0</text:span><text:span text:style-name="T14">3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Polska Spółka Gazownictwa w Olsztynie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5">i</text:span> nr <text:s/><text:span text:style-name="T15">795, 674, 677/5, 677/4, 667/11, 677/1</text:span><text:span text:style-name="T13"> </text:span><text:span text:style-name="T9">obręb </text:span><text:span text:style-name="T15">0004</text:span><text:span text:style-name="T9">, </text:span><text:span text:style-name="T15">Szczytno</text:span><text:span text:style-name="T9"> m. </text:span><text:span text:style-name="T10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5">Budowa gazociągu niskiego ciśnienia P dn90 oraz przyłącza gazowego niskiego ciśnienia PE dn 40</text:span><text:span text:style-name="T1">,</text:span> zgodnie <text:s/>z art. 29 ust. <text:span text:style-name="T15">1</text:span> <text:span text:style-name="T3">p</text:span>kt <text:s/><text:span text:style-name="T15">2e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5">19</text:span><text:span text:style-name="T4">.</text:span><text:span text:style-name="T5">0</text:span><text:span text:style-name="T14">4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28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5">21</text:span>.<text:span text:style-name="T6">0</text:span><text:span text:style-name="T14">4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4">2</text:span><text:span text:style-name="T15">34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4-21T11:40:49.742000000</dc:date>
    <meta:print-date>2022-04-21T11:40:53.240000000</meta:print-date>
    <meta:editing-cycles>522</meta:editing-cycles>
    <meta:editing-duration>P1DT23H32M3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9" meta:character-count="948" meta:non-whitespace-character-count="766"/>
  </office:meta>
</office:document-meta>
</file>