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e4816c" officeooo:paragraph-rsid="00e4816c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dc0723"/>
    </style:style>
    <style:style style:name="T15" style:family="text">
      <style:text-properties officeooo:rsid="00e1192c"/>
    </style:style>
    <style:style style:name="T16" style:family="text">
      <style:text-properties officeooo:rsid="00e481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34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6">2</text:span><text:span text:style-name="T13">1</text:span><text:span text:style-name="T2">.</text:span><text:span text:style-name="T12">0</text:span><text:span text:style-name="T16">3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Marian Kozon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/><text:span text:style-name="T16">543</text:span><text:span text:style-name="T13"> </text:span><text:span text:style-name="T9">obręb </text:span><text:span text:style-name="T13">000</text:span><text:span text:style-name="T16">6</text:span><text:span text:style-name="T9">, 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3">Przeb</text:span><text:span text:style-name="T10">udowa </text:span><text:span text:style-name="T13">wewnętrznej instalacji gazowej w </text:span><text:span text:style-name="T16">użytkowanym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12</text:span><text:span text:style-name="T4">.</text:span><text:span text:style-name="T5">0</text:span><text:span text:style-name="T16">4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27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12</text:span>.<text:span text:style-name="T6">0</text:span><text:span text:style-name="T16">4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218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4-12T14:14:08.882000000</dc:date>
    <meta:print-date>2022-03-02T12:05:53.226000000</meta:print-date>
    <meta:editing-cycles>520</meta:editing-cycles>
    <meta:editing-duration>P1DT23H27M1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5" meta:character-count="876" meta:non-whitespace-character-count="708"/>
  </office:meta>
</office:document-meta>
</file>