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684d3"/>
    </style:style>
    <style:style style:name="T3" style:family="text">
      <style:text-properties officeooo:rsid="00097211"/>
    </style:style>
    <style:style style:name="T4" style:family="text">
      <style:text-properties officeooo:rsid="000d3a2a"/>
    </style:style>
    <style:style style:name="T5" style:family="text">
      <style:text-properties officeooo:rsid="00111e55"/>
    </style:style>
    <style:style style:name="T6" style:family="text">
      <style:text-properties officeooo:rsid="0015c5c4"/>
    </style:style>
    <style:style style:name="T7" style:family="text">
      <style:text-properties officeooo:rsid="001729c8"/>
    </style:style>
    <style:style style:name="T8" style:family="text">
      <style:text-properties officeooo:rsid="001956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8">33</text:span>.202<text:span text:style-name="T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8">05</text:span>.0<text:span text:style-name="T8">4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<text:span text:style-name="T6">r </text:span><text:span text:style-name="T8">207, 203/1, 67/11, 67/6, 67/12, 67/14, 67/15 </text:span><text:span text:style-name="T5">obręb </text:span><text:span text:style-name="T8">Leleszki</text:span><text:span text:style-name="T5">,</text:span><text:span text:style-name="T4"> </text:span><text:span text:style-name="T2">gm. </text:span><text:span text:style-name="T8">Pasym</text:span><text:span text:style-name="T2"> </text:span><text:s text:c="27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<text:span text:style-name="T5">sieci</text:span><text:span text:style-name="T4"> kablowej elektro</text:span><text:span text:style-name="T1">e</text:span><text:span text:style-name="T2">nergetyczne</text:span><text:span text:style-name="T4">j </text:span><text:span text:style-name="T8">nN 0,4kV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8">07</text:span>.0<text:span text:style-name="T8">3</text:span>.202<text:span text:style-name="T3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4-07T14:03:22.870000000</dc:date>
    <meta:print-date>2022-04-07T14:03:25.762000000</meta:print-date>
    <meta:editing-cycles>238</meta:editing-cycles>
    <meta:editing-duration>PT17H39M3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93" meta:character-count="635" meta:non-whitespace-character-count="537"/>
  </office:meta>
</office:document-meta>
</file>