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74b62c" officeooo:paragraph-rsid="0074b62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6b441c"/>
    </style:style>
    <style:style style:name="T6" style:family="text">
      <style:text-properties style:font-name="Arial1" officeooo:rsid="0074b62c"/>
    </style:style>
    <style:style style:name="T7" style:family="text">
      <style:text-properties style:font-name="Arial1" officeooo:rsid="0075581d"/>
    </style:style>
    <style:style style:name="T8" style:family="text">
      <style:text-properties officeooo:rsid="006b441c"/>
    </style:style>
    <style:style style:name="T9" style:family="text">
      <style:text-properties officeooo:rsid="006c5846"/>
    </style:style>
    <style:style style:name="T10" style:family="text">
      <style:text-properties officeooo:rsid="006ee221"/>
    </style:style>
    <style:style style:name="T11" style:family="text">
      <style:text-properties officeooo:rsid="0074b62c"/>
    </style:style>
    <style:style style:name="T12" style:family="text">
      <style:text-properties officeooo:rsid="007558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32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2">04</text:span>.<text:span text:style-name="T11">0</text:span><text:span text:style-name="T12">4</text:span>.202<text:span text:style-name="T1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Ja<text:span text:style-name="T12">kub Jankowski 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</text:span><text:span text:style-name="T3"> </text:span><text:span text:style-name="T7">265/23, 265/13, 265/14, 265/15, 265/16, 265/17, 265/5 </text:span><text:span text:style-name="T4">obręb </text:span><text:span text:style-name="T7">Marksewo</text:span><text:span text:style-name="T4">, </text:span><text:span text:style-name="T6">gm. Szczyt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8">Rozbudowa sieci </text:span><text:span text:style-name="T9">wodociągowej,</text:span> zgodnie z art. 29 ust. 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2">06.04</text:span>.202<text:span text:style-name="T11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4-06T12:58:57.270000000</dc:date>
    <meta:print-date>2022-04-06T12:59:01.960000000</meta:print-date>
    <meta:editing-cycles>324</meta:editing-cycles>
    <meta:editing-duration>PT22H14M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9" meta:character-count="858" meta:non-whitespace-character-count="524"/>
  </office:meta>
</office:document-meta>
</file>