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b441c"/>
    </style:style>
    <style:style style:name="T6" style:family="text">
      <style:text-properties style:font-name="Arial" officeooo:rsid="0074b62c"/>
    </style:style>
    <style:style style:name="T7" style:family="text">
      <style:text-properties style:font-name="Arial" officeooo:rsid="0075a53c"/>
    </style:style>
    <style:style style:name="T8" style:family="text">
      <style:text-properties style:font-name="Arial" officeooo:rsid="007aac71"/>
    </style:style>
    <style:style style:name="T9" style:family="text">
      <style:text-properties style:font-name="Arial" officeooo:rsid="007dc4fb"/>
    </style:style>
    <style:style style:name="T10" style:family="text">
      <style:text-properties officeooo:rsid="006b441c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a53c"/>
    </style:style>
    <style:style style:name="T15" style:family="text">
      <style:text-properties officeooo:rsid="007728cb"/>
    </style:style>
    <style:style style:name="T16" style:family="text">
      <style:text-properties officeooo:rsid="007aac71"/>
    </style:style>
    <style:style style:name="T17" style:family="text">
      <style:text-properties officeooo:rsid="007dc4fb"/>
    </style:style>
    <style:style style:name="T18" style:family="text">
      <style:text-properties officeooo:rsid="007f15af"/>
    </style:style>
    <style:style style:name="T19" style:family="text">
      <style:text-properties officeooo:rsid="0081ccdb"/>
    </style:style>
    <style:style style:name="T20" style:family="text">
      <style:text-properties officeooo:rsid="008309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31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04</text:span>.<text:span text:style-name="T13">0</text:span><text:span text:style-name="T17">4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4">Gmina </text:span><text:span text:style-name="T17">Świętajno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9">938/19, 938/20, 938/26, 938/27 Świętajno</text:span><text:span text:style-name="T4">, <text:s text:c="22"/></text:span><text:span text:style-name="T6">gm. </text:span><text:span text:style-name="T9">Świętaj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Rozbudowa sieci </text:span><text:span text:style-name="T13">kanalizac</text:span><text:span text:style-name="T17">ji sanitarnej</text:span>, zgodnie z art. 29 ust. 1 pkt <text:s/>2<text:span text:style-name="T20">c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</text:span><text:span text:style-name="T19">6</text:span>.<text:span text:style-name="T13">0</text:span><text:span text:style-name="T18">4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06T12:07:47.080000000</dc:date>
    <meta:print-date>2022-04-06T12:19:55.834000000</meta:print-date>
    <meta:editing-cycles>330</meta:editing-cycles>
    <meta:editing-duration>PT22H27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6" meta:character-count="863" meta:non-whitespace-character-count="510"/>
  </office:meta>
</office:document-meta>
</file>