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cd3d4a" officeooo:paragraph-rsid="00cd3d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7dd52"/>
    </style:style>
    <style:style style:name="T10" style:family="text">
      <style:text-properties officeooo:rsid="00cb825a"/>
    </style:style>
    <style:style style:name="T11" style:family="text">
      <style:text-properties officeooo:rsid="00cd3d4a"/>
    </style:style>
    <style:style style:name="T12" style:family="text">
      <style:text-properties officeooo:rsid="00d026a3"/>
    </style:style>
    <style:style style:name="T13" style:family="text">
      <style:text-properties officeooo:rsid="00d0e696"/>
    </style:style>
    <style:style style:name="T14" style:family="text">
      <style:text-properties officeooo:rsid="00d2e7ab"/>
    </style:style>
    <style:style style:name="T15" style:family="text">
      <style:text-properties officeooo:rsid="00d546d6"/>
    </style:style>
    <style:style style:name="T16" style:family="text">
      <style:text-properties officeooo:rsid="00d757f5"/>
    </style:style>
    <style:style style:name="T17" style:family="text">
      <style:text-properties officeooo:rsid="00d91098"/>
    </style:style>
    <style:style style:name="T18" style:family="text">
      <style:text-properties officeooo:rsid="00dd4e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6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3</text:span><text:span text:style-name="T18">1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08</text:span><text:span text:style-name="T2">.</text:span><text:span text:style-name="T10">0</text:span><text:span text:style-name="T14">3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3">i</text:span> nr <text:span text:style-name="T18">45, 56/107 i 56/137</text:span><text:span text:style-name="T17"> </text:span><text:span text:style-name="T11">obręb </text:span><text:span text:style-name="T18">Jerutki</text:span><text:span text:style-name="T12">, gm. </text:span><text:span text:style-name="T18">Świętajno</text:span><text:span text:style-name="T17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8">Budowa elektroenergetycznej sieci kablowej nN 0,4kV,</text:span> zgodnie z art. 29 ust. <text:span text:style-name="T9">1</text:span> <text:span text:style-name="T3">p</text:span>kt <text:s/><text:span text:style-name="T11">2a</text:span><text:span text:style-name="T2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4">30</text:span><text:span text:style-name="T4">.</text:span><text:span text:style-name="T5">0</text:span><text:span text:style-name="T12">3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2</text:span><text:span text:style-name="T18">3</text:span>.202<text:span text:style-name="T8">1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01</text:span>.<text:span text:style-name="T6">0</text:span><text:span text:style-name="T15">4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177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4-01T14:12:55.436000000</dc:date>
    <meta:print-date>2022-04-01T08:53:56.098000000</meta:print-date>
    <meta:editing-cycles>518</meta:editing-cycles>
    <meta:editing-duration>P1DT23H29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69" meta:non-whitespace-character-count="699"/>
  </office:meta>
</office:document-meta>
</file>