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cd3d4a" officeooo:paragraph-rsid="00cd3d4a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7dd52"/>
    </style:style>
    <style:style style:name="T10" style:family="text">
      <style:text-properties officeooo:rsid="00cb825a"/>
    </style:style>
    <style:style style:name="T11" style:family="text">
      <style:text-properties officeooo:rsid="00cd3d4a"/>
    </style:style>
    <style:style style:name="T12" style:family="text">
      <style:text-properties officeooo:rsid="00d026a3"/>
    </style:style>
    <style:style style:name="T13" style:family="text">
      <style:text-properties officeooo:rsid="00d0e696"/>
    </style:style>
    <style:style style:name="T14" style:family="text">
      <style:text-properties officeooo:rsid="00d2e7ab"/>
    </style:style>
    <style:style style:name="T15" style:family="text">
      <style:text-properties officeooo:rsid="00d546d6"/>
    </style:style>
    <style:style style:name="T16" style:family="text">
      <style:text-properties officeooo:rsid="00d757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6">o </text:span>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2">2</text:span><text:span text:style-name="T14">9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4">08</text:span><text:span text:style-name="T2">.</text:span><text:span text:style-name="T10">0</text:span><text:span text:style-name="T14">3</text:span><text:span text:style-name="T2">.202</text:span><text:span text:style-name="T12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Energa-Operator S. A.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3">i</text:span> nr <text:span text:style-name="T14">166 i 351 </text:span><text:span text:style-name="T11">obręb </text:span><text:span text:style-name="T14">Gawrzyjałki</text:span><text:span text:style-name="T12">, gm. 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1">Budowa elektroenergetycznej </text:span><text:span text:style-name="T14">sieci kablowej nN 0,4 kV</text:span><text:span text:style-name="T1">,</text:span> zgodnie z art. 29 ust. <text:span text:style-name="T9">1</text:span> <text:span text:style-name="T3">p</text:span>kt <text:s/><text:span text:style-name="T11">2a</text:span><text:span text:style-name="T2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30</text:span><text:span text:style-name="T4">.</text:span><text:span text:style-name="T5">0</text:span><text:span text:style-name="T12">3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4">24</text:span>.202<text:span text:style-name="T8">1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5">01</text:span>.<text:span text:style-name="T6">0</text:span><text:span text:style-name="T15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4">178</text:span><text:span text:style-name="T8">.202</text:span><text:span text:style-name="T12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4-01T09:07:52.846000000</dc:date>
    <meta:print-date>2022-04-01T08:53:56.098000000</meta:print-date>
    <meta:editing-cycles>516</meta:editing-cycles>
    <meta:editing-duration>P1DT23H22M4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7" meta:character-count="862" meta:non-whitespace-character-count="693"/>
  </office:meta>
</office:document-meta>
</file>